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chelersdyk 40  in Berltsum ( naast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24 voor een omgevingsvergunning op locatie Tichelersdyk 40  in Berltsum ( naast 38). De vergunning is toegekend. Het besluit betreft het bouwen van een woning. Het besluit is verzonden op 18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84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ichelersdyk 40  in Berltsum ( naast 38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74</meta:user-defined>
    <meta:user-defined meta:name="OVERHEIDop.GmbID/DC.identifier">gmb-2021-368474</meta:user-defined>
    <meta:user-defined meta:name="OVERHEIDop.versieInformatie"/>
  </office:meta>
</office:document-meta>
</file>