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Offenbachplantsoen 63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6540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Offenbachplantsoen 63 in Drunen de gereserveerde gehandicaptenparkeerplaats op te heffen met als kenmerk 1165400.</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84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Opheffen gereserveerde gehandicaptenparkeerplaats bij Offenbachplantsoen 63 in Drunen</meta:user-defined>
    <meta:user-defined meta:name="DCTERMS.W3CDTF/DCTERMS.available">2021-10-20</meta:user-defined>
    <meta:user-defined meta:name="DCTERMS.W3CDTF/OVERHEIDop.jaargang">2021</meta:user-defined>
    <meta:user-defined meta:name="OVERHEIDop.publicationIssue">368473</meta:user-defined>
    <meta:user-defined meta:name="OVERHEIDop.GmbID/DC.identifier">gmb-2021-368473</meta:user-defined>
    <meta:user-defined meta:name="OVERHEIDop.versieInformatie"/>
  </office:meta>
</office:document-meta>
</file>