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opbouw op de garage aan de Steenwijkerweg 213 in Witte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Steenwijkerweg 213 in Witte Paarden voor het bouwen van een opbouw op de garage, verzonden op 14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847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47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voor het bouwen van een opbouw op de garage aan de Steenwijkerweg 213 in Witte Paard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8472</meta:user-defined>
    <meta:user-defined meta:name="OVERHEIDop.GmbID/DC.identifier">gmb-2021-368472</meta:user-defined>
    <meta:user-defined meta:name="OVERHEIDop.versieInformatie"/>
  </office:meta>
</office:document-meta>
</file>