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nemen incidentele standplaats, art. 5.18 APV  (2021-052678), hoek Unnaplein/ Stationsstraat in Waalwijk</text:p>
      <text:section text:name="zakelijke-mededeling_id1-3-2" text:style-name="zakelijke-mededeling">
        <text:section text:name="zakelijke-mededeling-tekst_id1-3-2-1" text:style-name="zakelijke-mededeling-tekst">
          <text:section text:name="tekst_id1-3-2-1-1" text:style-name="tekst">
            <text:p text:style-name="common-al">Het college heeft een vergunning verleend voor het innemen van een incidentele standplaats voor een ideële verkoop ten behoeve van duurzaamheid. De verkoop vindt plaats op zaterdag 23 oktober 2021 van 08.00 tot 22.00 uur op de locatie hoek Unnaplein en de Stationsstraat in Waalwijk. Deze vergunning is bij ons geregistreerd onder nummer 2021-052678. Dit besluit is bekendgemaakt op 12 oktober 2021.</text:p>
            <text:p text:style-name="tussenkopcur">Waarom publiceert het college dit bericht?</text:p>
            <text:p text:style-name="common-al">Een vergunning voor het innemen van een incidentele standplaats (5.18) wordt bij het college aangevraagd. Met dit bericht laat het college u weten dat er misschien iets verandert in uw omgeving. U kunt nu reageren als u het hier niet mee eens bent. </text:p>
            <text:p text:style-name="tussenkopcur">Bent u het niet eens met de vergunning en/of ontheff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847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7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7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1-052678</meta:user-defined>
    <dc:language>nl</dc:language>
    <meta:user-defined meta:name="OVERHEIDop.locatietype/OVERHEIDop.gebiedsmarkering">Weg</meta:user-defined>
    <meta:user-defined meta:name="DC.title">Kennisgeving Innemen incidentele standplaats, art. 5.18 APV  (2021-052678), hoek Unnaplein/ Stationsstraat in Waalwijk</meta:user-defined>
    <meta:user-defined meta:name="DCTERMS.W3CDTF/DCTERMS.available">2021-10-20</meta:user-defined>
    <meta:user-defined meta:name="DCTERMS.W3CDTF/OVERHEIDop.jaargang">2021</meta:user-defined>
    <meta:user-defined meta:name="OVERHEIDop.publicationIssue">368471</meta:user-defined>
    <meta:user-defined meta:name="OVERHEIDop.GmbID/DC.identifier">gmb-2021-368471</meta:user-defined>
    <meta:user-defined meta:name="OVERHEIDop.versieInformatie"/>
  </office:meta>
</office:document-meta>
</file>