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7 december 2020</text:p>
      <text:section text:name="regeling_id1-3-2" text:style-name="regeling">
        <text:section text:name="aanhef_id1-3-2-1" text:style-name="aanhef">
          <text:section text:name="preambule_id1-3-2-1-1" text:style-name="preambule">
            <text:p text:style-name="al">In zijn openbare vergadering op donderdag17 december 2021 heeft de gemeenteraad van Stede Broec de volgende besluiten genomen: </text:p>
            <text:p text:style-name="al">
            <text:span text:style-name="nadrukvet">Verordening ambtelijke bijstand en fractieondersteuning Stede Broec 2021</text:span>
          </text:p>
            <text:p text:style-name="al">De raad besluit unaniem per acclamatie:</text:p>
            <text:p text:style-name="al">De verordening ambtelijke bijstand en fractieondersteuning Stede Broec 2021 vast te stellen. </text:p>
            <text:p text:style-name="al">
            <text:span text:style-name="nadrukvet">Regionaal beleidskader inburgering</text:span>
          </text:p>
            <text:p text:style-name="al">Stemming</text:p>
            <text:p text:style-name="al">De raad besluit unaniem per acclamatie:</text:p>
            <text:p text:style-name="al">1. Het regionale beleidskader ‘Ingeburgerd! Op eigen kracht participeren 2021-2025’ vast te stellen.</text:p>
            <text:p text:style-name="al">2. In te stemmen met de verdere uitwerking en vormgeving van de uitvoering, binnen de kaders van het beleidskader en het daarin beschreven synthesescenario.</text:p>
            <text:p text:style-name="al">3. De extra middelen die het Rijk beschikbaar stelt voor 2020, en verder voor de nieuwe wet inburgering hiervoor in te zetten.</text:p>
            <text:p text:style-name="al">4. De rijksmiddelen, genoemd onder beslispunt 3, taakstellend te laten zijn voor de uitvoeringskosten</text:p>
            <text:p text:style-name="al">5. van de nieuwe Wet inburgering. De bedragen zijn reeds opgenomen in de begroting.</text:p>
            <text:p text:style-name="al">
            <text:span text:style-name="nadrukvet">Beheerverordening gemeentelijke begraafplaats Stede Broec 2021</text:span>
          </text:p>
            <text:p text:style-name="al">De raad besluit unaniem per acclamatie:</text:p>
            <text:p text:style-name="al">1. De Verordening op het beheer en het gebruik van de gemeentelijke begraafplaats voor de gemeente Stede Broec 2021 vast te stellen; </text:p>
            <text:p text:style-name="al">2. De Verordening op het beheer en gebruik van de gemeentelijke begraafplaats in de gemeente Stede Broec 2012 gelijktijdig in te trekken.</text:p>
            <text:p text:style-name="al">
            <text:span text:style-name="nadrukvet">Verordening beslistermijn schuldhulpverlening gemeente Stede Broec 2020</text:span>
          </text:p>
            <text:p text:style-name="al">Stemming:</text:p>
            <text:p text:style-name="al">De raad besluit unaniem per acclamatie:</text:p>
            <text:p text:style-name="al">Vaststellen Verordening beslistermijn schuldhulpverlening gemeente Stede Broec 2021 </text:p>
            <text:p text:style-name="al">
            <text:span text:style-name="nadrukvet">Lokaal integraal veiligheidsplan</text:span>
          </text:p>
            <text:p text:style-name="al">Stemming:</text:p>
            <text:p text:style-name="al">De raad besluit unaniem per acclamatie:</text:p>
            <text:p text:style-name="al">Het Integraal Veiligheidsplan 2021-2022 Stede Broec vaststellen.</text:p>
            <text:p text:style-name="al">
            <text:span text:style-name="nadrukvet">Belastingverordeningen 2021</text:span>
          </text:p>
            <text:p text:style-name="al">Stemming:</text:p>
            <text:p text:style-name="al">De raad besluit per acclamatie:</text:p>
            <text:p text:style-name="al">1. Vaststellen de verordeningen:</text:p>
            <text:p text:style-name="al">- afvalstoffenheffing 2021 --&gt; unaniem</text:p>
            <text:p text:style-name="al">- forensenbelasting 2021 --&gt; unaniem</text:p>
            <text:p text:style-name="al">- hondenbelasting 2021 --&gt; unaniem</text:p>
            <text:p text:style-name="al">- marktgeldverordening 2021 --&gt;unaniem</text:p>
            <text:p text:style-name="al">- onroerende zaakbelasting 2021 --&gt; de fracties VVD en GBS worden geacht tegengestemd te hebben (stemverhouding 16 voor - 3 tegen)</text:p>
            <text:p text:style-name="al">- rioolheffing 2021 --&gt; unaniem</text:p>
            <text:p text:style-name="al">- nachttoeristenbelasting 2021 --&gt; unaniem</text:p>
            <text:p text:style-name="al">- zwembadtarieven 2021 --&gt; unaniem</text:p>
            <text:p text:style-name="al">- begraaf- en grafrechten 2021 --&gt; unaniem</text:p>
            <text:p text:style-name="al">- legesverordening 2021 --&gt; unaniem</text:p>
            <text:p text:style-name="al">2. Deze wijzigingen met ingang van 1 januari 2021 in werking te laten treden --&gt; unaniem</text:p>
            <text:p text:style-name="al">
            <text:span text:style-name="nadrukvet">Nota reserves en voorzieningen 2021</text:span>
          </text:p>
            <text:p text:style-name="al">Stemming:</text:p>
            <text:p text:style-name="al">De raad besluit unaniem per acclamatie:</text:p>
            <text:p text:style-name="al">1. De Nota reserves en voorzieningen 2021 vaststellen en</text:p>
            <text:p text:style-name="al">2. De Reserve planschade, de Reserve stormschade, de Reserve wachtgelden wethouders, de Reserve duurzaamheidsfonds en de Reserve sport- en spelmateriaal per 1-1-2021 opheffen. De saldi vrij laten vallen ten gunste van het verwachte begrotingsresultaat 2021.</text:p>
            <text:p text:style-name="al">
            <text:span text:style-name="nadrukvet">Wijziging APV (verbod Carbid schieten)</text:span>
          </text:p>
            <text:p text:style-name="al">Stemming:</text:p>
            <text:p text:style-name="al">De raad besluit unaniem per acclamatie:</text:p>
            <text:p text:style-name="al">De verordening tot wijziging van de Algemene Plaatselijke Verordening 2019 vast te stellen.</text:p>
            <text:p text:style-name="al">
            <text:span text:style-name="nadrukvet">Vergroten bio-diversiteit</text:span>
          </text:p>
            <text:p text:style-name="al">Stemming:</text:p>
            <text:p text:style-name="al">De raad besluit unaniem per acclamatie:</text:p>
            <text:p text:style-name="al">1. De visie zoals beschreven in de beheerparagraaf Biodiversiteit Stede Broec vast te stellen;</text:p>
            <text:p text:style-name="al">2. Kennis te nemen van de beheerparagraaf Biodiversiteit Stede Broec;</text:p>
            <text:p text:style-name="al">3. Kiezen voor scenario 1b: het ontwikkelen van de grotere verbindingen, die aansluit op de </text:p>
            <text:p text:style-name="al">hoofdstructuur van Enkhuizen en Drechterland en het ontwikkelen van het Nassaupark’ met </text:p>
            <text:p text:style-name="al">aangepaste maatregelen.</text:p>
            <text:p text:style-name="al">
            <text:span text:style-name="nadrukvet">1e Begrotingswijziging 2021</text:span>
          </text:p>
            <text:p text:style-name="al">Stemming:</text:p>
            <text:p text:style-name="al">De raad besluit met de stemmen van de fracties VVD, GBS, OP (4 stemmen) tegen en 15 stemmen voor (ODS, CDA en PvdA/GL):</text:p>
            <text:p text:style-name="al">1. De 1e begrotingswijziging 2021 vast te stellen en de financiële gevolgen te verwerken in de Begroting 2021 en de meerjarenraming;</text:p>
            <text:p text:style-name="al">2. Akkoord te gaan met de gevraagde investeringsbudgetten voor Geluidscherm N307;</text:p>
            <text:p text:style-name="al">3. Akkoord te gaan met de onttrekking aan de Algemene reserve van € 77.000.</text:p>
            <text:p text:style-name="al">
            <text:span text:style-name="nadrukvet">Financiële bijlage raad 17 december 2020</text:span>
          </text:p>
            <text:p text:style-name="al">De raad besluit unaniem tot vaststelling van de financiële gevolgen van de in de raadsvergadering van 17 december 2020 genomen besluiten voor het jaar 2020 en 2021 en de begroting 2020 en 2021 overeenkomstig te wijzigen.</text:p>
            <text:p text:style-name="al">
            <text:span text:style-name="nadrukvet">Contact met de griffie</text:span>
          </text:p>
            <text:p text:style-name="al">Voor meer informatie over de gemeenteraad kunt u zich in verbinding stellen met de griffier, mevrouw Y. Hermans telefoonnummer: 0228-534128 of via e-mail <text:a xlink:href="mailto:raadsgriffier@stedebroec.nl" xlink:type="simple">raadsgriffier@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6847</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7</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Stede Broec</meta:user-defined>
    <meta:user-defined meta:name="OVERHEID.Informatietype/DC.type">officiële publicatie</meta:user-defined>
    <meta:user-defined meta:name="OVERHEIDgvop.Informatietype/DC.type">Overige overheidsinformatie</meta:user-defined>
    <meta:user-defined meta:name="OVERHEID.Gemeente/OVERHEID.authority">Stede Broec</meta:user-defined>
    <meta:user-defined meta:name="OVERHEID.Gemeente/DCTERMS.publisher">Stede Broec</meta:user-defined>
    <meta:user-defined meta:name="OVERHEID.TaxonomieBeleidsagenda/OVERHEID.category">Bestuur | Organisatie en beleid</meta:user-defined>
    <dc:language>nl</dc:language>
    <meta:user-defined meta:name="OVERHEID.Gemeente/DC.spatial">Stede Broec</meta:user-defined>
    <meta:user-defined meta:name="DC.title">Besluitenlijst raadsvergadering 17 december 2020</meta:user-defined>
    <meta:user-defined meta:name="DCTERMS.W3CDTF/DCTERMS.available">2021-02-08</meta:user-defined>
    <meta:user-defined meta:name="DCTERMS.W3CDTF/OVERHEIDop.jaargang">2021</meta:user-defined>
    <meta:user-defined meta:name="OVERHEIDop.publicationIssue">36847</meta:user-defined>
    <meta:user-defined meta:name="OVERHEIDop.GmbID/DC.identifier">gmb-2021-36847</meta:user-defined>
    <meta:user-defined meta:name="OVERHEIDop.versieInformatie"/>
  </office:meta>
</office:document-meta>
</file>