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guster 11 in Nieuwve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guster 11 in Nieuwveen - zaaknummer W-2021-0346 - aanvraag  omgevingsvergunning  voor het plaatsen van een dakkapel - ingekomen op 16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846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6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iguster 11 in Nieuwveen - het plaatsen van een dakkap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69</meta:user-defined>
    <meta:user-defined meta:name="OVERHEIDop.GmbID/DC.identifier">gmb-2021-368469</meta:user-defined>
    <meta:user-defined meta:name="OVERHEIDop.versieInformatie"/>
  </office:meta>
</office:document-meta>
</file>