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leidinggevende, (2021-045603)  art. 30a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heeft een gewijzigd aanhangsel van de leidinggevende verleend voor het slijterijbedrijf Nachtwinkel, op de locatie Grotestraat 309 in Waalwijk. Deze wijziging leidinggevende is bij ons geregistreerd onder nummer 2021-045603. Dit besluit is bekendgemaakt op 19 oktober 2021.</text:p>
            <text:p text:style-name="tussenkopcur">Waarom publiceert de burgemeester dit bericht?</text:p>
            <text:p text:style-name="common-al">Een gewijzigd aanhangsel van de leidinggevende voor het slijterijbedrijf wordt bij de burgemeester  aangevraagd. Met dit bericht laat de burgemeester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46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6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6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1-045603</meta:user-defined>
    <dc:language>nl</dc:language>
    <meta:user-defined meta:name="OVERHEIDop.locatietype/OVERHEIDop.gebiedsmarkering">Adres</meta:user-defined>
    <meta:user-defined meta:name="DC.title">Kennisgeving Wijziging leidinggevende, (2021-045603)  art. 30a Alcoholwet.</meta:user-defined>
    <meta:user-defined meta:name="DCTERMS.W3CDTF/DCTERMS.available">2021-10-20</meta:user-defined>
    <meta:user-defined meta:name="DCTERMS.W3CDTF/OVERHEIDop.jaargang">2021</meta:user-defined>
    <meta:user-defined meta:name="OVERHEIDop.publicationIssue">368468</meta:user-defined>
    <meta:user-defined meta:name="OVERHEIDop.GmbID/DC.identifier">gmb-2021-368468</meta:user-defined>
    <meta:user-defined meta:name="OVERHEIDop.versieInformatie"/>
  </office:meta>
</office:document-meta>
</file>