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lie (tegenover nr. 1 t/m 19) in Voorhout, Kenmerk Z-21-215705, het bouwen van 56 appartementen Hoogh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56 appartementen Hooghkamer</text:p>
            <text:p text:style-name="common-al"/>
            <text:p text:style-name="common-al">
            <text:span text:style-name="nadrukcur">Datum ontvangst </text:span>15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846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Lelie (tegenover nr. 1 t/m 19) in Voorhout, Kenmerk Z-21-215705, het bouwen van 56 appartementen Hooghkam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8467</meta:user-defined>
    <meta:user-defined meta:name="OVERHEIDop.GmbID/DC.identifier">gmb-2021-368467</meta:user-defined>
    <meta:user-defined meta:name="OVERHEIDop.versieInformatie"/>
  </office:meta>
</office:document-meta>
</file>