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9 te Nijmegen: verwijderen van asbest bron 11011001-028 en 02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verwijderen van asbest bron 11011001-028 en 029 (Palestrina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5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78733C-5E7E-4FA7-88BB-1B6CE082C180" xlink:type="simple">http://www.nijmegen.nl/vergunningpagina/?guid=0978733C-5E7E-4FA7-88BB-1B6CE082C1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estrinastraat 9 te Nijmegen: verwijderen van asbest bron 11011001-028 en 029 - meldingen - Melding ontva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66</meta:user-defined>
    <meta:user-defined meta:name="OVERHEIDop.GmbID/DC.identifier">gmb-2021-368466</meta:user-defined>
    <meta:user-defined meta:name="OVERHEIDop.versieInformatie"/>
  </office:meta>
</office:document-meta>
</file>