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31 te Nijmegen: slopen van twee schuren waar ook asbest is aangetroff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slopen van twee schuren waar ook asbest is aangetroffen (Wezenlaan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3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D21797-2CB7-4A7D-B04E-5C18B7F813B8" xlink:type="simple">http://www.nijmegen.nl/vergunningpagina/?guid=5DD21797-2CB7-4A7D-B04E-5C18B7F813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31 te Nijmegen: slopen van twee schuren waar ook asbest is aangetroffen - meldingen - Melding ontva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61</meta:user-defined>
    <meta:user-defined meta:name="OVERHEIDop.GmbID/DC.identifier">gmb-2021-368461</meta:user-defined>
    <meta:user-defined meta:name="OVERHEIDop.versieInformatie"/>
  </office:meta>
</office:document-meta>
</file>