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istraat Einighau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de gemeenteraad bij besluit van 7 oktober 2021 het bestemmingsplan ‘Heistraat Einighausen” heeft vastgesteld.</text:p>
            <text:p text:style-name="common-al">Dit bestemmingsplan ligt vanaf 21 oktober 2021 gedurende 6 weken (dus tot 3 december 2021) voor een ieder ter inzage in de stadswinkel locatie Geleen Markt 1 in Geleen. De Stadswinkel is geopend van maandag t/m vrijdag van 08.00 uur tot 18.00 uur en donderdagavond van 18.00-20.00 uur. U kunt via nummer 14 046 een afspraak maken om het plan in te zien.</text:p>
            <text:p text:style-name="common-al">Het bestemmingsplan is tevens in te zien op: www.ruimtelijkeplannen.nl; </text:p>
            <text:p text:style-name="common-al">plan-id.: NL.IMRO.1883.BPHeistraat-VA01.</text:p>
            <text:p text:style-name="common-al">
            <text:span text:style-name="nadrukvet">Inhoud van het bestemmingsplan:</text:span>
          </text:p>
            <text:p text:style-name="common-al">Het bestemmingsplan biedt een kader voor het bouwen van maximaal 15 woningen op de voormalige schoollocatie aan de Heistraat-Pastoor Bastinstraat in Einighausen.</text:p>
            <text:p text:style-name="common-al">
            <text:span text:style-name="nadrukvet">Beroepsmogelijkheden:</text:span>
          </text:p>
            <text:p text:style-name="common-al">Een belanghebbende kan schriftelijk beroep indienen binnen de termijn van 6 weken (te rekenen vanaf 21 oktober 2021) bij de Afdeling bestuursrechtspraak van de Raad van State, Postbus 20019, 2500 EA Den Haag. Als u geen belanghebbende bent maar wel een zienswijze heeft ingediend, heeft u eveneens de mogelijkheid binnen voornoemde termijn beroep in te dienen. </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Sittard-Geleen, </text:span>
            <text:span text:style-name="datum">20 oktober 2021. </text:span>
          </text:p>
          </text:section>
          <text:section text:name="ondertekening_id1-3-2-2-2">
            <text:p><text:span text:style-name="ondertekening_naam">
            <text:span text:style-name="voornaam">
              
            </text:span>
            <text:span text:style-name="achternaam"/>
          </text:span></text:p>
            <text:p><text:span text:style-name="functie">Burgemeester en Wethouders van Sittard-Gele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846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6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6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Heistraat-VA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Heistraat Einighausen”</meta:user-defined>
    <meta:user-defined meta:name="DCTERMS.W3CDTF/DCTERMS.available">2021-10-20</meta:user-defined>
    <meta:user-defined meta:name="DCTERMS.W3CDTF/OVERHEIDop.jaargang">2021</meta:user-defined>
    <meta:user-defined meta:name="OVERHEIDop.publicationIssue">368460</meta:user-defined>
    <meta:user-defined meta:name="OVERHEIDop.GmbID/DC.identifier">gmb-2021-368460</meta:user-defined>
    <meta:user-defined meta:name="OVERHEIDop.versieInformatie"/>
  </office:meta>
</office:document-meta>
</file>