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wijzing lokale publieke media-instel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anwijzingstermijn voor de partij voor de verzorging van publieke mediadiensten in Rijssen-Holten verloopt in augustus 2022. Momenteel is deze partij Radio 350. </text:p>
            <text:p text:style-name="al">Heeft u interesse in een aanwijzing als lokale publieke media-instelling voor onze gemeente de komende 5 jaar? Dien dan vóór 28 februari 2022 uw aanvraag in bij het Commissariaat van de Media via aanwijzing@cvdm.nl. </text:p>
            <text:p text:style-name="al">Meer informatie over de procedure en de voorwaarden vindt u op www.cvdm.nl/toestemmingen/lokale-omroep-beginnen. </text:p>
            <text:p text:style-name="al">U kunt ook bellen met (035) 773 77 00 tijdens het telefonisch spreekuur op werkdagen tussen 11.00 en 12.00 uur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845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5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5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42-2021</meta:user-defined>
    <dc:language>nl</dc:language>
    <meta:user-defined meta:name="OVERHEIDop.locatietype/OVERHEIDop.gebiedsmarkering">Gemeente</meta:user-defined>
    <meta:user-defined meta:name="DC.title">Nieuwe aanwijzing lokale publieke media-instell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459</meta:user-defined>
    <meta:user-defined meta:name="OVERHEIDop.GmbID/DC.identifier">gmb-2021-368459</meta:user-defined>
    <meta:user-defined meta:name="OVERHEIDop.versieInformatie"/>
  </office:meta>
</office:document-meta>
</file>