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art. 2.25 en art. 4.6 APV (2021-050902), Raadhuisplein 2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organiseren van het evenement Huis van Sinterklaas in de periode van maandag 15 november 2021 tot en met zondag 28 november 2021 van 09.00 uur tot 18.00 uur met uitzondering van de woensdagen en vrijdagen in het oude gemeentehuis, op de locatie Raadhuisplein 2 in Waalwijk. Tevens heeft het college ontheffing verleend voor muziekgeluid. Deze vergunning is bij ons geregistreerd onder nummer 2021-050902.  Dit besluit is bekendgemaakt op 20 oktober 2021.</text:p>
            <text:p text:style-name="tussenkopcur">Waarom publiceert de burgemeester dit bericht?</text:p>
            <text:p text:style-name="common-al">Een evenementenvergunning (art. 2.25) wordt bij de burgemeester aangevraagd om een evenement te mogen organiseren. De ontheffing voor het geluid (art. 4.6) wordt aangevraagd bij het college. Met dit bericht laat de burgemeester en het college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45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5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5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1-050902</meta:user-defined>
    <dc:language>nl</dc:language>
    <meta:user-defined meta:name="OVERHEIDop.locatietype/OVERHEIDop.gebiedsmarkering">Adres</meta:user-defined>
    <meta:user-defined meta:name="DC.title">Kennisgeving Evenementenvergunning, art. 2.25 en art. 4.6 APV (2021-050902), Raadhuisplein 2 in Waalwijk</meta:user-defined>
    <meta:user-defined meta:name="DCTERMS.W3CDTF/DCTERMS.available">2021-10-20</meta:user-defined>
    <meta:user-defined meta:name="DCTERMS.W3CDTF/OVERHEIDop.jaargang">2021</meta:user-defined>
    <meta:user-defined meta:name="OVERHEIDop.publicationIssue">368458</meta:user-defined>
    <meta:user-defined meta:name="OVERHEIDop.GmbID/DC.identifier">gmb-2021-368458</meta:user-defined>
    <meta:user-defined meta:name="OVERHEIDop.versieInformatie"/>
  </office:meta>
</office:document-meta>
</file>