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409 te Nijmegen: verwijderen van asbest bron 1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1</text:p>
            <text:p text:style-name="common-al">
            <text:span text:style-name="nadrukvet">Omschrijving: </text:span>verwijderen van asbest bron 1 keuken (Aldenhof 340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83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543B96-E8F9-45BE-9235-F6689653ABCB" xlink:type="simple">http://www.nijmegen.nl/vergunningpagina/?guid=6C543B96-E8F9-45BE-9235-F6689653AB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45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3409 te Nijmegen: verwijderen van asbest bron 1 keuken - meldingen - Melding ontva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56</meta:user-defined>
    <meta:user-defined meta:name="OVERHEIDop.GmbID/DC.identifier">gmb-2021-368456</meta:user-defined>
    <meta:user-defined meta:name="OVERHEIDop.versieInformatie"/>
  </office:meta>
</office:document-meta>
</file>