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en Dalseweg 79-81 te Nijmegen: slopen van het hoofdgebouw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0-2021</text:p>
            <text:p text:style-name="common-al">
            <text:span text:style-name="nadrukvet">Omschrijving: </text:span>slopen van het hoofdgebouw (Berg en Dalseweg 79-8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833.01</text:p>
            <text:p text:style-name="common-al">
            <text:span text:style-name="nadrukvet">Product: </text:span>meldingen</text:p>
            <text:p text:style-name="common-al">
            <text:span text:style-name="nadrukvet">Ontvangst: </text:span>14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44F357A-1B97-4AC2-8BCA-7DAED8C2A781" xlink:type="simple">http://www.nijmegen.nl/vergunningpagina/?guid=944F357A-1B97-4AC2-8BCA-7DAED8C2A78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8455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45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45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rg en Dalseweg 79-81 te Nijmegen: slopen van het hoofdgebouw - meldingen - Melding ontvang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455</meta:user-defined>
    <meta:user-defined meta:name="OVERHEIDop.GmbID/DC.identifier">gmb-2021-368455</meta:user-defined>
    <meta:user-defined meta:name="OVERHEIDop.versieInformatie"/>
  </office:meta>
</office:document-meta>
</file>