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155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0-2021</text:p>
            <text:p text:style-name="common-al">
            <text:span text:style-name="nadrukvet">Omschrijving: </text:span>verwijderen van asbest (Zwanenveld 155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831.01</text:p>
            <text:p text:style-name="common-al">
            <text:span text:style-name="nadrukvet">Product: </text:span>meldingen</text:p>
            <text:p text:style-name="common-al">
            <text:span text:style-name="nadrukvet">Ontvangst: </text:span>14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4C19EDB-2E39-48A9-B171-02F0B47ACC33" xlink:type="simple">http://www.nijmegen.nl/vergunningpagina/?guid=64C19EDB-2E39-48A9-B171-02F0B47ACC3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8454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45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45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wanenveld 1551 te Nijmegen: verwijderen van asbest - meldingen - Melding ontvang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454</meta:user-defined>
    <meta:user-defined meta:name="OVERHEIDop.GmbID/DC.identifier">gmb-2021-368454</meta:user-defined>
    <meta:user-defined meta:name="OVERHEIDop.versieInformatie"/>
  </office:meta>
</office:document-meta>
</file>