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3-1-1">
      <style:table-column-properties style:rel-column-width="50*"/>
    </style:style>
    <style:style style:family="table-column" style:parent-style-name="colspec" style:name="id1-3-2-2-4-10-4-3-1-2">
      <style:table-column-properties style:rel-column-width="50*"/>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8">
      <text:list-level-style-bullet text:bullet-char="-" text:level="1">
        <style:list-level-properties text:min-label-width="10mm"/>
      </text:list-level-style-bullet>
    </text:list-style>
    <text:list-style style:name="id1-3-2-4-189-9">
      <text:list-level-style-bullet text:bullet-char="–" text:level="1">
        <style:list-level-properties text:min-label-width="10mm"/>
      </text:list-level-style-bullet>
    </text:list-style>
    <text:list-style style:name="id1-3-2-4-189-10">
      <text:list-level-style-bullet text:bullet-char="–" text:level="1">
        <style:list-level-properties text:min-label-width="10mm"/>
      </text:list-level-style-bullet>
    </text:list-style>
    <text:list-style style:name="id1-3-2-4-189-11">
      <text:list-level-style-bullet text:bullet-char="–" text:level="1">
        <style:list-level-properties text:min-label-width="10mm"/>
      </text:list-level-style-bullet>
    </text:list-style>
    <text:list-style style:name="id1-3-2-4-189-1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5-1">
      <text:list-level-style-bullet text:bullet-char="-" text:level="1">
        <style:list-level-properties text:min-label-width="10mm"/>
      </text:list-level-style-bullet>
    </text:list-style>
    <text:list-style style:name="id1-3-2-4-425-2">
      <text:list-level-style-bullet text:bullet-char="-" text:level="1">
        <style:list-level-properties text:min-label-width="10mm"/>
      </text:list-level-style-bullet>
    </text:list-style>
    <text:list-style style:name="id1-3-2-4-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470-3">
      <text:list-level-style-bullet text:bullet-char="–" text:level="1">
        <style:list-level-properties text:min-label-width="10mm"/>
      </text:list-level-style-bullet>
    </text:list-style>
    <text:list-style style:name="id1-3-2-4-470-4">
      <text:list-level-style-bullet text:bullet-char="–" text:level="1">
        <style:list-level-properties text:min-label-width="10mm"/>
      </text:list-level-style-bullet>
    </text:list-style>
    <text:list-style style:name="id1-3-2-4-4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0-5">
      <text:list-level-style-bullet style:num-suffix=""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8-1">
      <text:list-level-style-bullet text:bullet-char="–" text:level="1">
        <style:list-level-properties text:min-label-width="10mm"/>
      </text:list-level-style-bullet>
    </text:list-style>
    <text:list-style style:name="id1-3-2-4-538-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Berg en Dal 2022</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3 juli 2021 (VB/21/05567);</text:p>
            <text:p text:style-name="al"/>
            <text:p text:style-name="al">gelet op artikel 4 van de Wet op het primair onderwijs, artikel 4 van de Wet op de expertisecentra en artikel 4 van de Wet op het voortgezet onderwijs;</text:p>
          </text:section>
          <text:section text:name="afkondiging_id1-3-2-1-2" text:style-name="afkondiging">
            <text:p text:style-name="afkondiging_top"/>
            <text:p text:style-name="al">besluit vast te stellen de volgende verordening:</text:p>
            <text:p text:style-name="al"/>
            <text:p text:style-name="al">
            <text:span text:style-name="nadrukvet">Verordening bekostiging leerlingenvervoer Berg en Dal 2021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gepast vervoer: vervoer per besloten busvervoer, schoolbusvervoer, taxi, taxibus, bustaxi of touringcar;</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of pedagogisch deskundige, de school of de in het OOGO bepaalde onafhankelijk deskundige;</text:p>
                </text:list-item>
                <text:list-item text:style-override="id1-3-2-2-1-2-3-5">
                  <text:number>e.</text:number>
                  <text:p text:style-name="al">eigen vervoer: vervoer per eigen motorvoertuig of fiets;</text:p>
                </text:list-item>
                <text:list-item text:style-override="id1-3-2-2-1-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de leerling die is ingeschreven bij een school als bedoeld in dit artikel;</text:p>
                </text:list-item>
                <text:list-item text:style-override="id1-3-2-2-1-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k.</text:number>
                  <text:p text:style-name="al">openbaar vervoer: voor een ieder openstaand personenvervoer;</text:p>
                </text:list-item>
                <text:list-item text:style-override="id1-3-2-2-1-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m.</text:number>
                  <text:p text:style-name="al">ouders: ouder(s), voogden of verzorgers van de leerling;</text:p>
                </text:list-item>
                <text:list-item text:style-override="id1-3-2-2-1-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p.</text:number>
                  <text:p text:style-name="al">school: de schoollocatie waar de leerling onderwijs volgt. Dit is: </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q.</text:number>
                  <text:p text:style-name="al">toegankelijke school: school waarop de leerling is aangewezen van de verlangde godsdienstige of levensbeschouwelijke richting dan wel de openbare school;</text:p>
                </text:list-item>
                <text:list-item text:style-override="id1-3-2-2-1-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s.</text:number>
                  <text:p text:style-name="al">vervoersvoorziening:</text:p>
                  <text:list text:style-name="id1-3-2-2-1-2-3-19-3">
                    <text:list-item text:style-override="id1-3-2-2-1-2-3-19-3-1">
                      <text:number>1°.</text:number>
                      <text:p text:style-name="al">bekostiging van de goedkoopst mogelijke wijze van openbaar vervoer voor de leerling en zo nodig diens begeleider;</text:p>
                    </text:list-item>
                    <text:list-item text:style-override="id1-3-2-2-1-2-3-19-3-2">
                      <text:number>2°.</text:number>
                      <text:p text:style-name="al">aanbieding van aangepast vervoer dat de gemeente verzorgt of doet verzorgen; of gehele of gedeeltelijke bekostiging van de door burgemeester en wethouders noodzakelijk geachte vervoerkosten van de leerling en zo nodig diens begeleider;</text:p>
                    </text:list-item>
                  </text:list>
                </text:list-item>
                <text:list-item text:style-override="id1-3-2-2-1-2-3-20">
                  <text:number>t.</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2" text:style-name="paragraaf">
            <text:p text:style-name="paragraaf_kop"><text:span text:style-name="label">Paragraaf</text:span> <text:span text:style-name="nr">2.</text:span> Aanvraag van de vervoersvoorziening </text:p>
            <text:section text:name="artikel_id1-3-2-2-2-2" text:style-name="artikel">
              <text:p text:style-name="artikel_kop_titel"><text:span text:style-name="artikel_kop_label">Artikel</text:span> <text:span text:style-name="artikel_kop_nr">3. </text:span> Aanvraagprocedure</text:p>
              <text:list text:style-name="id1-3-2-2-2-2-2">
                <text:list-item text:style-override="id1-3-2-2-2-2-2">
                  <text:number> 1. </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3">
                  <text:number> 2. </text:number>
                  <text:p text:style-name="al">Als dit voor een juiste beoordeling van de aanvraag noodzakelijk is, kunnen burgemeester en wethouders de ouders verzoeken aanvullende gegevens te verstrekken.</text:p>
                </text:list-item>
                <text:list-item text:style-override="id1-3-2-2-2-2-4">
                  <text:number> 3. </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 4. </text:number>
                  <text:p text:style-name="al">Burgemeester en wethouders besluiten binnen acht weken na ontvangst van de aanvraag voor een vervoersvoorziening.</text:p>
                </text:list-item>
                <text:list-item text:style-override="id1-3-2-2-2-2-6">
                  <text:number> 5. </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 6. </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2-3-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Burgemeester en wethouders nemen het leerlingenvervoer op als vast agendapunt in het OOGO met het samenwerkingsverband.</text:p>
                </text:list-item>
                <text:list-item text:style-override="id1-3-2-2-2-4-3">
                  <text:number>2.</text:number>
                  <text:p text:style-name="al">Burgemeester en wethouders spannen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text:span text:style-name="nadrukcur">. </text:span>De deskundige betrekt in zijn advies de zelfstandigheid en zelfredzaamheid van de leerling als bedoeld in artikel 4;</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Burgemeester en wethouders organiseren periodiek een uitvoerend overleg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2-5-7">
                  <text:number>6.</text:number>
                  <text:p text:style-name="al">Burgemeester en wethouders kunnen aan de toekenning van een vervoersvoorziening nadere voorwaarden verbinden.</text:p>
                </text:list-item>
                <text:list-item text:style-override="id1-3-2-2-2-5-8">
                  <text:number>7.</text:number>
                  <text:p text:style-name="al">Burgemeester en wethouders verstrekken een vervoersvoorziening voor het vervoer van de leerling van de woning naar de dichtstbijzijnde toegankelijke school en terug.</text:p>
                </text:list-item>
                <text:list-item text:style-override="id1-3-2-2-2-5-9">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verordening herzien, opschorten dan wel intrekken, als burgemeester en wethouders vaststellen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 </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 1. </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 2. </text:number>
                  <text:p text:style-name="al">Onverminderd het bepaalde in het eerste lid, ontstaat niet eerder een aanspraak op een vervoersvoorziening dan dat de ouders of de meerderjarige en handelingsbekwame leerling de keuze voor de toegankelijke school schriftelijk hebben gemeld<text:span text:style-name="nadrukcur">.</text:span></text:p>
                </text:list-item>
                <text:list-item text:style-override="id1-3-2-2-3-2-4">
                  <text:number> 3. </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 4. </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 </text:span>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 </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le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text:p>
                </text:list-item>
                <text:list-item text:style-override="id1-3-2-2-3-4-3">
                  <text:number>2.</text:number>
                  <text:p text:style-name="al">De ouders dragen er zorg voor dat de leerling naar en op de opstapplaats wordt begeleid als dit noodzakelijk is.</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 </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is gelijk aan de laatst bekende fietskilometervergoeding genoemd in de Reisregeling Binnenland gemeten langs de kortste afstand.</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 </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000,-<text:note text:id="noot_id1-3-2-2-4-9-2-2-1" text:note-class="footnote"><text:note-citation text:label="1">1</text:note-citation><text:note-body><text:p text:style-name="noot.al">Vaststelling hoogte inkomensgrens vindt jaarlijks plaats via de ledenbrief VNG</text:p></text:note-body></text:note>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4-9-6">
                  <text:number>5.</text:number>
                  <text:p text:style-name="al">Het eerste tot en met het vierde lid zijn niet van toepassing op gehandicapte leerlingen.</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 1. </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 2. </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 3. </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4-10-4-3" text:style-name="table"><text:p text:style-name="table_top"/>
                <table:table table:style-name="tgroup">
                  <table:table-column table:style-name="id1-3-2-2-4-10-4-3-1-1"/>
                  <table:table-column table:style-name="id1-3-2-2-4-10-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560</text:p>
                      </table:table-cell>
                    </table:table-row>
                  
                </table:table>
              <text:p text:style-name="table_bottom"/></text:section></draw:text-box></draw:frame></text:p>
                </text:list-item>
                <text:list-item text:style-override="id1-3-2-2-4-10-5">
                  <text:number> 4. </text:number>
                  <text:p text:style-name="al">De inkomensbedragen<text:note text:id="noot_id1-3-2-2-4-10-5-2-1" text:note-class="footnote"><text:note-citation text:label="2">2</text:note-citation><text:note-body><text:p text:style-name="noot.al">Vaststelling hoogte inkomensgrenzen en draagkrachtafhankelijke eigen bijdrage vindt jaarlijks plaats via ledenbrief VNG</text:p></text:note-body></text:note>,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 5. </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 6. </text:number>
                  <text:p text:style-name="al">Dit artikel is niet van toepassing op gehandicapte leerlingen.</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gemeente Groesbeek 2014 wordt ingetrokken per 1 januari 2022.</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1 januari 2022.</text:p>
                </text:list-item>
                <text:list-item text:style-override="id1-3-2-2-5-5-3">
                  <text:number>2.</text:number>
                  <text:p text:style-name="al">Deze verordening wordt aangehaald als: Verordening bekostiging leerlingenvervoer Berg en Dal 2022.</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30 september 2021. </text:span>
          </text:p>
          </text:section>
          <text:section text:name="ondertekening_id1-3-2-3-2">
            <text:p><text:span text:style-name="functie"> De raadsgriffier plv,</text:span></text:p>
            <text:p><text:span text:style-name="ondertekening_naam">
            <text:span text:style-name="voornaam">E.</text:span>
            <text:span text:style-name="achternaam">Jonkman</text:span>
          </text:span></text:p>
          </text:section>
          <text:section text:name="ondertekening_id1-3-2-3-3">
            <text:p><text:span text:style-name="functie">De voorzitter</text:span></text:p>
            <text:p><text:span text:style-name="ondertekening_naam">
            <text:span text:style-name="voornaam">M. </text:span>
            <text:span text:style-name="achternaam">Slinkman</text:span>
          </text:span></text:p>
          </text:section>
        </text:section>
        <text:section text:name="bijlage_id1-3-2-4" text:style-name="bijlage">
          <text:p text:style-name="bijlage_top"/>
          <text:p text:style-name="hoofdstuk_kop">Toelichting</text:p>
          <text:p text:style-name="tussenkopvet"> Algemee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tussenkopcur"> Wettelijke plicht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text:p>
          <text:p text:style-name="tussenkopcur"> Vervoersvoorziening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cur"> 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text:p>
          <text:p text:style-name="al">Deze bijdrage is afhankelijk van de financiële draagkracht en wordt per gezin geheven (zie verder de artikelen 23 en 24).</text:p>
          <text:p text:style-name="tussenkopcur"> Zelfstandigheid en zelfredzaamheid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tussenkopcur"> Voorwaarden toekenning leerlingenvervoer </text:p>
          <text:p text:style-name="al">Zie voor voorwaarden toekenning leerlingenvervoer het <text:a xlink:href="https://vng.nl/sites/default/files/brieven/2014/attachments/20140108_modelverordening-leerlingenvervoer-schema-voorwaarden-toekenning-leerlingenvervoer.pdf" xlink:type="simple">‘Schema voorwaarden toekenning</text:a><text:a xlink:href="https://vng.nl/sites/default/files/brieven/2014/attachments/20140108_modelverordening-leerlingenvervoer-schema-voorwaarden-toekenning-leerlingenvervoer.pdf" xlink:type="simple">leerlingenvervoer’</text:a>.</text:p>
          <text:p text:style-name="tussenkopvet"> Artikelsgewijs </text:p>
          <text:p text:style-name="al">Enkel die bepalingen die verdere toelichting behoeven, worden hieronder nader behandeld.</text:p>
          <text:p text:style-name="tussenkopvet"> Paragraaf 1. Algemene bepalingen</text:p>
          <text:p text:style-name="tussenkopvet">Artikel 1. Definities </text:p>
          <text:p text:style-name="tussenkopcur">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op de heenweg verschillen van die van de terugweg (zie ABRvS 27 december 1989, nr. R03.88.7309).</text:p>
          <text:p text:style-name="tussenkopcur"> 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tussenkopcur"> Gehandicapte leerling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tussenkopcur">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tussenkopcur">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 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 </text:p>
          <text:p text:style-name="tussenkopcur">OOGO</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9">
            <text:list-item text:style-override="id1-3-2-4-49-1">
              <text:number>-</text:number>
              <text:p text:style-name="al">de vraag hoe de aansluiting tussen de ondersteuning in het onderwijs en de (jeugd)zorg vanuit de gemeente het beste tot stand kan komen;</text:p>
            </text:list-item>
            <text:list-item text:style-override="id1-3-2-4-49-2">
              <text:number>-</text:number>
              <text:p text:style-name="al">het leerlingenvervoer;</text:p>
            </text:list-item>
            <text:list-item text:style-override="id1-3-2-4-49-3">
              <text:number>-</text:number>
              <text:p text:style-name="al">de leerplicht;</text:p>
            </text:list-item>
            <text:list-item text:style-override="id1-3-2-4-49-4">
              <text:number>-</text:number>
              <text:p text:style-name="al">de onderwijshuisvesting.</text:p>
            </text:list-item>
          </text:list>
          <text:p text:style-name="al">Het overleg moet leiden tot een goede afstemming en samenwerking tussen het samenwerkingsverband en de gemeente. </text:p>
          <text:p text:style-name="tussenkopcur">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tussenkopcur"> Opstapplaats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maximaal dertig minuten is volgens de Afdeling redelijk (ABRvS 26 februari 1992, nr. R03.89.0419/83-107).</text:p>
          <text:p text:style-name="tussenkopcur"> Ouders </text:p>
          <text:p text:style-name="al">De omschrijving volgt de begripsbepalingen van de WPO en de WEC.</text:p>
          <text:p text:style-name="al">Ook pleegouders zijn aan te merken als verzorgers en vallen daarmee onder het begrip ‘ouders’.</text:p>
          <text:p text:style-name="tussenkopcur">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text:p>
          <text:p text:style-name="al">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tussenkopcur"> Samenwerkingsverband </text:p>
          <text:p text:style-name="tussenkopcur">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 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 School </text:p>
          <text:p text:style-name="tussenkopcur">Onder 1°</text:p>
          <text:p text:style-name="al">In de WPO gaat het om basisscholen en scholen voor speciaal basisonderwijs.</text:p>
          <text:p text:style-name="tussenkopcur"> Onder 2°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text:p>
          <text:p text:style-name="al">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tussenkopcur"> Onder 3°</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tussenkopcur"> Toegankelijke school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 Vervoer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 Vervoersvoorziening </text:p>
          <text:p text:style-name="al">De wet bepaalt dat de gemeenten het vervoer zelf kunnen verzorgen, dan wel doen verzorgen. In de begripsbepaling ‘vervoersvoorziening’ is dit nader uitgewerkt.</text:p>
          <text:p text:style-name="tussenkopcur"> Woning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 Artikel 2. Doelstelling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tussenkopvet"> Paragraaf 2. Aanvraag van de vervoersvoorziening </text:p>
          <text:p text:style-name="tussenkopvet"> Artikel 3. Aanvraagprocedure </text:p>
          <text:p text:style-name="tussenkopcur">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cur"> Tweede lid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tussenkopcur">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tussenkopcur"> Vierde lid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tussenkopcur"> Vijfde lid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tussenkopcur"> Bezwaar en beroep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 Zesde lid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tussenkopcur"> Datum van aanvraag voor het nieuwe schooljaar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tussenkopvet"> Artikel 4. Gesprek over zelfstandigheid en zelfredzaamheid bij de aanvraag </text:p>
          <text:p text:style-name="tussenkopcur">Eerste tot en met vierde lid</text:p>
          <text:p text:style-name="al">Om ouders te informeren over het leerlingenvervoer is het aan te bevelen een gesprek met de aanvrager(s) te voeren, om:</text:p>
          <text:list text:style-name="id1-3-2-4-151">
            <text:list-item text:style-override="id1-3-2-4-151-1">
              <text:number>-</text:number>
              <text:p text:style-name="al">verwachtingen aangaande het leerlingenvervoer voor de eventuele komende jaren te managen;</text:p>
            </text:list-item>
            <text:list-item text:style-override="id1-3-2-4-151-2">
              <text:number>-</text:number>
              <text:p text:style-name="al">de aanvraag goed te kunnen beoordelen;</text:p>
            </text:list-item>
            <text:list-item text:style-override="id1-3-2-4-151-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Dit gesprek wordt in ieder geval bij een eerste aanvraag gevoerd.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tussenkopcur"> Zelfredzaamheid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ondersteunt ook hierbij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tussenkopcur"> Vijfde en zesde lid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tussenkopcur"> Commissie voor de begeleiding </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list text:style-name="id1-3-2-4-172">
            <text:list-item text:style-override="id1-3-2-4-172-1">
              <text:number>-</text:number>
              <text:p text:style-name="al">te adviseren over het vaststellen en bijstellen van het ontwikkelingsperspectief van een leerling en deze jaarlijks te evalueren;</text:p>
            </text:list-item>
            <text:list-item text:style-override="id1-3-2-4-172-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tussenkopcur"> Commissie van onderzoek </text:p>
          <text:p text:style-name="al">Deze commissie wordt ingesteld op een instelling (cluster 1 en cluster 2), niet zijnde een school, om:</text:p>
          <text:list text:style-name="id1-3-2-4-175">
            <text:list-item text:style-override="id1-3-2-4-175-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75-2">
              <text:number>-</text:number>
              <text:p text:style-name="al">te adviseren over het vaststellen en bijstellen van het ontwikkelingsperspectief van een leerling en deze jaarlijks te evalueren;</text:p>
            </text:list-item>
            <text:list-item text:style-override="id1-3-2-4-175-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 </text:p>
          <text:p text:style-name="tussenkopvet"> Artikel 5. OOGO met het samenwerkingsverband </text:p>
          <text:p text:style-name="tussenkopcur">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text:p>
          <text:p text:style-name="al">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tussenkopcur"> Advies van deskundige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89">
            <text:list-item text:style-override="id1-3-2-4-189-1">
              <text:number>-</text:number>
              <text:p text:style-name="al">een pedagogisch deskundige;</text:p>
            </text:list-item>
            <text:list-item text:style-override="id1-3-2-4-189-2">
              <text:number>-</text:number>
              <text:p text:style-name="al">de commissie voor de begeleiding, ingesteld door een of meer scholen voor (voortgezet) speciaal onderwijs van cluster 3 en cluster 4;</text:p>
            </text:list-item>
            <text:list-item text:style-override="id1-3-2-4-189-3">
              <text:number>-</text:number>
              <text:p text:style-name="al">de commissie van onderzoek, ingesteld door een of meer instellingen van cluster 1 en cluster 2;</text:p>
            </text:list-item>
            <text:list-item text:style-override="id1-3-2-4-189-4">
              <text:number>-</text:number>
              <text:p text:style-name="al">de ambulante begeleider van de leerling;</text:p>
            </text:list-item>
            <text:list-item text:style-override="id1-3-2-4-189-5">
              <text:number>-</text:number>
              <text:p text:style-name="al">de directeur van de school;</text:p>
            </text:list-item>
            <text:list-item text:style-override="id1-3-2-4-189-6">
              <text:number>-</text:number>
              <text:p text:style-name="al">het samenwerkingsverband;</text:p>
            </text:list-item>
            <text:list-item text:style-override="id1-3-2-4-189-7">
              <text:number>-</text:number>
              <text:p text:style-name="al">de jeugdgezondheidsdienst;</text:p>
            </text:list-item>
            <text:list-item text:style-override="id1-3-2-4-189-8">
              <text:number>-</text:number>
              <text:p text:style-name="al">de geneeskundige dienst;</text:p>
            </text:list-item>
            <text:list-item text:style-override="id1-3-2-4-189-9">
              <text:number>–</text:number>
              <text:p text:style-name="al">een sociaal-medische adviesdienst;</text:p>
            </text:list-item>
            <text:list-item text:style-override="id1-3-2-4-189-10">
              <text:number>–</text:number>
              <text:p text:style-name="al">een medicus gespecialiseerd in de betreffende handicap;</text:p>
            </text:list-item>
            <text:list-item text:style-override="id1-3-2-4-189-11">
              <text:number>–</text:number>
              <text:p text:style-name="al">een orthopedagoog;</text:p>
            </text:list-item>
            <text:list-item text:style-override="id1-3-2-4-189-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text:p>
          <text:p text:style-name="tussenkopcur"> Derde lid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tussenkopvet"> Artikel 6. Algemene voorwaarden voor toekenning van de vervoersvoorziening </text:p>
          <text:p text:style-name="tussenkopcur">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tussenkopcur"> Tweede lid </text:p>
          <text:p text:style-name="al">In het tweede lid komt ook tot uitdrukking dat het drempelbedrag en de bijdrage afhankelijk van het inkomen nooit hoger kunnen zijn dan de werkelijke kosten van vervoer.</text:p>
          <text:p text:style-name="tussenkopcur"> Derde lid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tussenkopcur">Vierde lid </text:p>
          <text:p text:style-name="al">Het vierde lid bepaalt dat een leerling die meerderjarig en handelingsbekwaam is zelf een aanvraag voor leerlingenvervoer kan indienen, in plaats van de ouders of verzorgers.</text:p>
          <text:p text:style-name="tussenkopcur"> Vijfde lid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Aanvragers worden nadrukkelijk gewe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18">
            <text:list-item text:style-override="id1-3-2-4-218-1">
              <text:number>-</text:number>
              <text:p text:style-name="al">de bekostiging per maand, kwartaal, of halfjaar geschiedt;</text:p>
            </text:list-item>
            <text:list-item text:style-override="id1-3-2-4-21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tussenkopcur"> Zesde lid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tussenkopcur"> Zevende lid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tussenkopvet"> Artikel 7. Herziening, opschorting, intrekking of terugvordering van de vervoersvoorziening </text:p>
          <text:p text:style-name="tussenkopcur">Eerste lid</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29">
            <text:list-item text:style-override="id1-3-2-4-229-1">
              <text:number>-</text:number>
              <text:p text:style-name="al">wijziging in het woonadres van de leerling, bijvoorbeeld door verhuizing;</text:p>
            </text:list-item>
            <text:list-item text:style-override="id1-3-2-4-229-2">
              <text:number>-</text:number>
              <text:p text:style-name="al">verandering van school (bijvoorbeeld van speciaal onderwijs naar voortgezet speciaal onderwijs);</text:p>
            </text:list-item>
            <text:list-item text:style-override="id1-3-2-4-229-3">
              <text:number>-</text:number>
              <text:p text:style-name="al">wijziging van het adres van de school;</text:p>
            </text:list-item>
            <text:list-item text:style-override="id1-3-2-4-229-4">
              <text:number>-</text:number>
              <text:p text:style-name="al">wijziging van de schooltijden;</text:p>
            </text:list-item>
            <text:list-item text:style-override="id1-3-2-4-229-5">
              <text:number>-</text:number>
              <text:p text:style-name="al">verandering van de reistijd, bijvoorbeeld door een wijziging in het openbaar vervoer;</text:p>
            </text:list-item>
            <text:list-item text:style-override="id1-3-2-4-229-6">
              <text:number>-</text:number>
              <text:p text:style-name="al">wijziging in de gezinssituatie, in verband met het al dan niet kunnen begeleiden van leerlingen.</text:p>
            </text:list-item>
          </text:list>
          <text:p text:style-name="tussenkopcur"> Tweede lid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tussenkopcur"> 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tussenkopcur"> Vijfde lid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tussenkopvet"> Paragraaf 3. Beoordelingsfase: beoordeling van de aanspraak op vervoersvoorziening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tussenkopvet"> Artikel 8. Vervoersvoorziening naar de dichtstbijzijnde toegankelijke school </text:p>
          <text:p text:style-name="tussenkopcur">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 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tussenkopcur"> Instellingen voor cluster 1 en cluster 2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 De school is vol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 Dislocaties en nevenvestiginge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tussenkopcur"> Tweede lid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tussenkopcur"> Derde lid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tussenkopcur"> 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 Vierde lid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1">
            <text:list-item text:style-override="id1-3-2-4-29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tussenkopcur"> 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 Artikel 9. Afstandsgrens </text:p>
          <text:p text:style-name="tussenkopcur">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tussenkopcur"> Tweede lid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tussenkopcur"> Zelfstandig reize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tussenkopvet"> Artikel 10. Aanwijzing opstapplaats </text:p>
          <text:p text:style-name="tussenkopcur">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tussenkopcur"> Tweede lid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tussenkopcur"> Derde lid </text:p>
          <text:p text:style-name="al">Wanneer het voor ouders onmogelijk is om de leerling naar de opstapplaats te begeleiden, dan wijst het college geen opstapplaats aan. Om te bepalen hoe ouders dit dienen aan te tonen zie artikel 19, eerste lid, onder c.</text:p>
          <text:p text:style-name="tussenkopcur"> Vierde lid </text:p>
          <text:p text:style-name="al">Wanneer het vervoer niet goedkoper, maar zelfs duurder wordt, door het organiseren van opstapplaatsen, wijst het college geen opstapplaatsen aan. Het behaalt dan niet de efficiency, die het beoogt.</text:p>
          <text:p text:style-name="tussenkopvet"> Artikel 11. Peildatum leeftijd leerling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 Artikel 12. Andere vergoedinge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 Artikel 13. Schooltijden en wachttijden </text:p>
          <text:p text:style-name="tussenkopcur">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4">
            <text:list-item text:style-override="id1-3-2-4-334-1">
              <text:number>– </text:number>
              <text:p text:style-name="al">een verklaring van de leerplichtambtenaar, waaruit een leerplichtakkoord blijkt;</text:p>
            </text:list-item>
            <text:list-item text:style-override="id1-3-2-4-334-2">
              <text:number>–</text:number>
              <text:p text:style-name="al">een opbouwschema om te komen tot een volledig schoolprogramma/onderwijstijd;</text:p>
            </text:list-item>
            <text:list-item text:style-override="id1-3-2-4-334-3">
              <text:number>–</text:number>
              <text:p text:style-name="al">een verklaring van de (directie van de) school waaruit de medische noodzaak blijkt; of</text:p>
            </text:list-item>
            <text:list-item text:style-override="id1-3-2-4-33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tussenkopcur"> Tweede en derde lid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tussenkopvet"> Artikel 14.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 </text:p>
          <text:p text:style-name="tussenkopvet"> Artikel 15. Vervoersvoorziening naar stageadres </text:p>
          <text:p text:style-name="tussenkopcur">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tussenkopcur"> Derde tot en met vijfde lid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tussenkopvet"> Paragraaf 4. Onderzoeksfase: verstrekking aard en omvang van de vervoersvoorziening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tussenkopvet"> Artikel 16. Verstrekking van de vervoersvoorziening </text:p>
          <text:p text:style-name="tussenkopcur">Eerste lid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tussenkopcur"> Tweede lid </text:p>
          <text:p text:style-name="al">Uit het onderzoek naar de zelfstandigste manier van reizen van de leerlingen kan naar voren komen, dat de leerling niet in staat is alleen met de fiets of het openbaar vervoer te reizen.</text:p>
          <text:p text:style-name="al">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tussenkopvet"> Artikel 17. Bekostiging van de kosten van openbaar vervoer en vervoer per fiets </text:p>
          <text:p text:style-name="tussenkopcur">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 Tweede lid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cur"> Derde lid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tussenkopvet"> Artikel 18. Bekostiging van de kosten van openbaar vervoer of vervoer per fiets ten behoeve van een begeleider </text:p>
          <text:p text:style-name="tussenkopcur"> Eerste lid</text:p>
          <text:p text:style-name="al">In een aantal gevallen zal blijken dat het voor een leerling niet mogelijk is zelfstandig met het openbaar vervoer of de fiets te reizen.</text:p>
          <text:p text:style-name="tussenkopcur"> Leerling is jonger dan negen jaar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4">
            <text:list-item text:style-override="id1-3-2-4-394-1">
              <text:number>–</text:number>
              <text:p text:style-name="al">de leerling moet een of meerdere malen overstappen;</text:p>
            </text:list-item>
            <text:list-item text:style-override="id1-3-2-4-394-2">
              <text:number>–</text:number>
              <text:p text:style-name="al">de route van het uitstappunt van de bus naar de school kent gevaarlijke punten;</text:p>
            </text:list-item>
            <text:list-item text:style-override="id1-3-2-4-394-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cur"> Structurele handicap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tussenkopcur"> Begeleiding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tussenkopcur"> Tweede lid </text:p>
          <text:p text:style-name="al">Voor de toelichting over de fietskilometervergoeding zie artikel 17, derde lid.</text:p>
          <text:p text:style-name="tussenkopvet"> Artikel 19. Vervoersvoorziening in de vorm van aangepast vervoer </text:p>
          <text:p text:style-name="tussenkopcur"> Eerste lid</text:p>
          <text:p text:style-name="al">Een vervoersvoorziening in de vorm van aangepast vervoer dient in principe slechts in uitzonderingsgevallen te worden versterkt. Deze uitzonderingen zijn in artikel 19 vastgelegd.</text:p>
          <text:p text:style-name="tussenkopcur"> Onderdeel a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text:p>
          <text:p text:style-name="al">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cur"> Onderdeel b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25">
            <text:list-item text:style-override="id1-3-2-4-425-1">
              <text:number>-</text:number>
              <text:p text:style-name="al">de vervoersonderneming verzoeken om wijzigingen aan te brengen in de dienstregeling, zodat het openbaar vervoer bruikbaar wordt voor het reizen naar de school en terug;</text:p>
            </text:list-item>
            <text:list-item text:style-override="id1-3-2-4-425-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tussenkopcur">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tussenkopcur"> Onderdeel d </text:p>
          <text:p text:style-name="al">Als de leerling door zijn structurele handicap niet in staat is, zelfs niet onder begeleiding, van het openbaar vervoer gebruik te maken, verstrekt het college een voorziening in de vorm van aangepast vervoer.</text:p>
          <text:p text:style-name="tussenkopvet"> Artikel 20. Bekostiging op basis van de kosten van eigen vervoer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tussenkopcur"> Eerste lid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tussenkopcur"> Tweede lid </text:p>
          <text:p text:style-name="al">De bekostiging van het eigen vervoer is gerelateerd aan de voorziening waar de ouders in principe op basis van de bepalingen in de Verordening bekostiging leerlingenvervoer voor in aanmerking komen:</text:p>
          <text:p text:style-name="tussenkopcur"> 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tussenkopcur"> Onderdeel b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tussenkopcur"> 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tussenkopcur"> Derde lid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tussenkopcur"> Vierde lid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tussenkopvet"> Artikel 21. Bekostiging andere passende vervoersvoorziening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tussenkopvet"> Artikel 22. Vervoersvoorziening voor weekeinde en vakantie </text:p>
          <text:p text:style-name="tussenkopcur">Eerste tot en met derde lid</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467">
            <text:list-item text:style-override="id1-3-2-4-46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467-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cur"> Vierde lid</text:p>
          <text:p text:style-name="al">Het vierde lid geeft aan dat artikel 19, eerste lid, aanhef en onder a, niet van toepassing is. Verder geldt het volgende:</text:p>
          <text:list text:style-name="id1-3-2-4-470">
            <text:list-item text:style-override="id1-3-2-4-47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0-2">
              <text:number>–</text:number>
              <text:p text:style-name="al">Voor de toekenning is bekostiging van de kosten van openbaar vervoer het uitgangspunt.</text:p>
            </text:list-item>
            <text:list-item text:style-override="id1-3-2-4-470-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70-4">
              <text:number>–</text:number>
              <text:p text:style-name="al">Het college verstrekt een vervoersvoorziening in de vorm van aangepast vervoer als:</text:p>
              <text:list text:style-name="id1-3-2-4-470-4-3">
                <text:list-item text:style-override="id1-3-2-4-470-4-3-1">
                  <text:number>a.</text:number>
                  <text:p text:style-name="al">openbaar vervoer ontbreekt;</text:p>
                </text:list-item>
                <text:list-item text:style-override="id1-3-2-4-470-4-3-2">
                  <text:number>b.</text:number>
                  <text:p text:style-name="al">begeleiding in het openbaar vervoer niet mogelijk is;</text:p>
                </text:list-item>
                <text:list-item text:style-override="id1-3-2-4-470-4-3-3">
                  <text:number>c.</text:number>
                  <text:p text:style-name="al">de leerling wegens zijn structurele handicap niet in staat is – ook niet onder begeleiding – van het openbaar vervoer gebruik te maken (zie artikel 19).</text:p>
                </text:list-item>
              </text:list>
            </text:list-item>
            <text:list-item text:style-override="id1-3-2-4-470-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 </text:p>
          <text:p text:style-name="tussenkopvet"> Artikel 23. Eigen bijdrage in de vorm van een drempelbedrag </text:p>
          <text:p text:style-name="tussenkopcur"> 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text:p>
          <text:p text:style-name="tussenkopcur"> Derde lid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 Afwijkende bepalinge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 Aantonen van het inkome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 Structurele daling van inkome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tussenkopcur"> Pleegouders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text:p>
          <text:p text:style-name="al">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tussenkopcur"> Invordering drempelbedrag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tussenkopcur"> Zelfstandig reize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tussenkopcur"> Vijfde lid </text:p>
          <text:p text:style-name="al">De ouders van gehandicapte leerlingen, die niet zelfstandig met het openbaar vervoer kunnen reizen, zijn vrijgesteld van het betalen van een eigen bijdrage.</text:p>
          <text:p text:style-name="tussenkopvet"> Artikel 24. Eigen bijdrage in de vorm van een draagkrachtafhankelijke bijdrage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tussenkopvet"> Paragraaf 5. Slotbepalingen </text:p>
          <text:p text:style-name="tussenkopvet"> Artikel 25. Beslissing burgemeester en wethouders in gevallen waarin de regeling niet voorziet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tussenkopvet"> Artikel 26. Hardheidsclausule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38">
            <text:list-item text:style-override="id1-3-2-4-53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38-2">
              <text:number>–</text:number>
              <text:p text:style-name="al">Door middel van toepassing van de hardheidsclausule kan van alle bepalingen van de verordening worden afgeweken, inclusief het heffen van het drempelbedrag (ABRvS 2 april 1990 R03.87.7147/58-43).</text:p>
            </text:list-item>
          </text:list>
          <text:p text:style-name="tussenkopcur"> Advies van deskundigen </text:p>
          <text:p text:style-name="al">In artikel 26 wordt bepaald dat het college zo nodig advies vraagt van deskundigen ter zake (zie artikel 5).</text:p>
          <text:p text:style-name="tussenkopcur"> Precedentwerking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4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Sociale zekerheid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Berg en Dal 2022</meta:user-defined>
    <dc:language>nl</dc:language>
    <meta:user-defined meta:name="OVERHEIDop.locatietype/OVERHEIDop.gebiedsmarkering">Gemeente</meta:user-defined>
    <meta:user-defined meta:name="DC.title">Verordening bekostiging leerlingenvervoer Berg en Dal 2022</meta:user-defined>
    <meta:user-defined meta:name="DCTERMS.W3CDTF/DCTERMS.available">2021-10-20</meta:user-defined>
    <meta:user-defined meta:name="DCTERMS.W3CDTF/OVERHEIDop.jaargang">2021</meta:user-defined>
    <meta:user-defined meta:name="OVERHEIDop.publicationIssue">368451</meta:user-defined>
    <meta:user-defined meta:name="OVERHEIDop.betreftRegeling">CVDR663175_1</meta:user-defined>
    <meta:user-defined meta:name="xs:date/OVERHEIDop.startdatum">2022-01-01</meta:user-defined>
    <meta:user-defined meta:name="OVERHEIDop.GmbID/DC.identifier">gmb-2021-368451</meta:user-defined>
    <meta:user-defined meta:name="OVERHEIDop.versieInformatie"/>
  </office:meta>
</office:document-meta>
</file>