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verwijderen van asbest (Symfoniestraat 134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2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3EEB7A-37E5-4BEF-A459-FA1BA6C9E797" xlink:type="simple">http://www.nijmegen.nl/vergunningpagina/?guid=6B3EEB7A-37E5-4BEF-A459-FA1BA6C9E7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34 e.a. te Nijmegen: verwijderen van asbest - meldingen - Melding ontva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50</meta:user-defined>
    <meta:user-defined meta:name="OVERHEIDop.GmbID/DC.identifier">gmb-2021-368450</meta:user-defined>
    <meta:user-defined meta:name="OVERHEIDop.versieInformatie"/>
  </office:meta>
</office:document-meta>
</file>