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gas 3 te Nijmegen: splitsen woning in 5 woningen en verbouwen berging tot studi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splitsen woning in 5 woningen en verbouwen berging tot studio (Vinkegas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51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1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793322-A1B8-40F2-8B71-37F2F10B8332" xlink:type="simple">http://www.nijmegen.nl/vergunningpagina/?guid=D9793322-A1B8-40F2-8B71-37F2F10B83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nkegas 3 te Nijmegen: splitsen woning in 5 woningen en verbouwen berging tot studio - omgevingsvergunning - Beslistermijn verleng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49</meta:user-defined>
    <meta:user-defined meta:name="OVERHEIDop.GmbID/DC.identifier">gmb-2021-368449</meta:user-defined>
    <meta:user-defined meta:name="OVERHEIDop.versieInformatie"/>
  </office:meta>
</office:document-meta>
</file>