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Sectie B Perceel 6326 nabij Voorstadslaan ong. te Nijmegen: plaatsen van een sculptuur nabij de Waalhav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plaatsen van een sculptuur nabij de Waalhaven (NMG00 Sectie B Perceel 6326 nabij Voorstadslaan ong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63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1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21ADAB3-C39A-44D5-8682-F5BE0D3BE784" xlink:type="simple">http://www.nijmegen.nl/vergunningpagina/?guid=121ADAB3-C39A-44D5-8682-F5BE0D3BE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MG00 Sectie B Perceel 6326 nabij Voorstadslaan ong. te Nijmegen: plaatsen van een sculptuur nabij de Waalhaven - omgevingsvergunning - Beslistermijn verleng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47</meta:user-defined>
    <meta:user-defined meta:name="OVERHEIDop.GmbID/DC.identifier">gmb-2021-368447</meta:user-defined>
    <meta:user-defined meta:name="OVERHEIDop.versieInformatie"/>
  </office:meta>
</office:document-meta>
</file>