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61 te Nijmegen: verbouwen van de tandartsenpraktijk tot 3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verbouwen van de tandartsenpraktijk tot 3 woningen (Oranjesingel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61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1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F24064-E97A-4DD6-B2CC-F464F957B754" xlink:type="simple">http://www.nijmegen.nl/vergunningpagina/?guid=DFF24064-E97A-4DD6-B2CC-F464F957B7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61 te Nijmegen: verbouwen van de tandartsenpraktijk tot 3 woningen - omgevingsvergunning - Beslistermijn verleng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46</meta:user-defined>
    <meta:user-defined meta:name="OVERHEIDop.GmbID/DC.identifier">gmb-2021-368446</meta:user-defined>
    <meta:user-defined meta:name="OVERHEIDop.versieInformatie"/>
  </office:meta>
</office:document-meta>
</file>