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49 te Nijmegen: wijzigen van de voorgevel dmv plaatsing van een nieuwe kozijn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wijzigen van de voorgevel dmv plaatsing van een nieuwe kozijnpui (Hermelijn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3.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9A7A6E-C67F-43BD-8877-3D919E07190B" xlink:type="simple">http://www.nijmegen.nl/vergunningpagina/?guid=299A7A6E-C67F-43BD-8877-3D919E0719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49 te Nijmegen: wijzigen van de voorgevel dmv plaatsing van een nieuwe kozijnpui - omgevingsvergunning - Vergunning verleend</meta:user-defined>
    <meta:user-defined meta:name="DCTERMS.W3CDTF/DCTERMS.available">2021-10-20</meta:user-defined>
    <meta:user-defined meta:name="DCTERMS.W3CDTF/OVERHEIDop.jaargang">2021</meta:user-defined>
    <meta:user-defined meta:name="OVERHEIDop.publicationIssue">368444</meta:user-defined>
    <meta:user-defined meta:name="OVERHEIDop.GmbID/DC.identifier">gmb-2021-368444</meta:user-defined>
    <meta:user-defined meta:name="OVERHEIDop.versieInformatie"/>
  </office:meta>
</office:document-meta>
</file>