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staurant Neder aan Laat 85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EC85<text:span text:style-name="nadrukvet"> Ingediende aanvraag voor een alcoholvergunning</text:span></text:p>
            <text:p text:style-name="common-al"> Burgemeester en wethouders van Alkmaar maken bekend dat zij de volgende aanvraag voor een  alcoholvergunning hebben ontvangen:</text:p>
            <text:p text:style-name="common-al">
            <text:span text:style-name="nadrukvet"> Laat 85 Alkmaar</text:span> : alcoholvergunning Restaurant Neder  Datum ontvangst: 12 oktober 2021.</text:p>
            <text:p text:style-name="common-al"> Zaaknummer: 0000252521</text:p>
            <text:p text:style-name="last-al"> 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44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4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4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EC85</meta:user-defined>
    <dc:language>nl</dc:language>
    <meta:user-defined meta:name="OVERHEIDop.locatietype/OVERHEIDop.gebiedsmarkering">Adres</meta:user-defined>
    <meta:user-defined meta:name="DC.title">Aanvraag vergunning voor Restaurant Neder aan Laat 85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442</meta:user-defined>
    <meta:user-defined meta:name="OVERHEIDop.GmbID/DC.identifier">gmb-2021-368442</meta:user-defined>
    <meta:user-defined meta:name="OVERHEIDop.versieInformatie"/>
  </office:meta>
</office:document-meta>
</file>