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11 F nabij Dijkstraat 1 te Lent: vervangen van de telecommast inclusief fundatieb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vervangen van de telecommast inclusief fundatiebuis (NMG00 Sectie F Perceel 11 F nabij Dijkstraat 1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675.01</text:p>
            <text:p text:style-name="common-al">
            <text:span text:style-name="nadrukvet">Product: </text:span>omgevingsvergunning</text:p>
            <text:p text:style-name="common-al">
            <text:span text:style-name="nadrukvet">Ontvangst: </text:span>2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1</text:p>
            <text:p text:style-name="common-al">
            <text:span text:style-name="nadrukvet">Definitieve beschikking ter inzage gelegd: </text:span>20-10-2021</text:p>
            <text:p text:style-name="common-al">
            <text:span text:style-name="nadrukvet">Einddatum bezwaartermijn: </text:span>2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1 tot en met 2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9669B2-6048-4126-AAA6-8D7629A68B7A" xlink:type="simple">http://www.nijmegen.nl/vergunningpagina/?guid=229669B2-6048-4126-AAA6-8D7629A68B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 F Perceel 11 F nabij Dijkstraat 1 te Lent: vervangen van de telecommast inclusief fundatiebuis - omgevingsvergunning - Vergunning verleend</meta:user-defined>
    <meta:user-defined meta:name="DCTERMS.W3CDTF/DCTERMS.available">2021-10-20</meta:user-defined>
    <meta:user-defined meta:name="DCTERMS.W3CDTF/OVERHEIDop.jaargang">2021</meta:user-defined>
    <meta:user-defined meta:name="OVERHEIDop.publicationIssue">368440</meta:user-defined>
    <meta:user-defined meta:name="OVERHEIDop.GmbID/DC.identifier">gmb-2021-368440</meta:user-defined>
    <meta:user-defined meta:name="OVERHEIDop.versieInformatie"/>
  </office:meta>
</office:document-meta>
</file>