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 te Nijmegen: realiseren van glasvezel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realiseren van glasvezelkabel (Gerard Noodtstraat 2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6626.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41D5BB-D76F-4980-9DB8-9DF488BC82A5" xlink:type="simple">http://www.nijmegen.nl/vergunningpagina/?guid=6741D5BB-D76F-4980-9DB8-9DF488BC82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2 te Nijmegen: realiseren van glasvezelkabel - omgevingsvergunning - Vergunning verleend</meta:user-defined>
    <meta:user-defined meta:name="DCTERMS.W3CDTF/DCTERMS.available">2021-10-20</meta:user-defined>
    <meta:user-defined meta:name="DCTERMS.W3CDTF/OVERHEIDop.jaargang">2021</meta:user-defined>
    <meta:user-defined meta:name="OVERHEIDop.publicationIssue">368439</meta:user-defined>
    <meta:user-defined meta:name="OVERHEIDop.GmbID/DC.identifier">gmb-2021-368439</meta:user-defined>
    <meta:user-defined meta:name="OVERHEIDop.versieInformatie"/>
  </office:meta>
</office:document-meta>
</file>