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Ahuisweg 10: plaatsen mono-mestvergister voor het vergisten van bedrijfseigen mest met de daarbij behorende apparatuur binnen het bouw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Ahuisweg 10 in Denekamp</text:p>
            <text:p text:style-name="common-al">Betreft: het plaatsen van een mono-mestvergister voor het vergisten van bedrijfseigen mest met de daarbij behorende apparatuur binnen het bouwblok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843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3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D-2021-001753</meta:user-defined>
    <meta:user-defined meta:name="DCTERMS.abstract">het plaatsen van een mono-mestvergister voor het vergisten van bedrijfseigen mest met de daarbij behorende apparatuur binnen het bouwblok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Ahuisweg 10: plaatsen mono-mestvergister voor het vergisten van bedrijfseigen mest met de daarbij behorende apparatuur binnen het bouwblo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68433</meta:user-defined>
    <meta:user-defined meta:name="OVERHEIDop.GmbID/DC.identifier">gmb-2021-368433</meta:user-defined>
    <meta:user-defined meta:name="OVERHEIDop.versieInformatie"/>
  </office:meta>
</office:document-meta>
</file>