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asimir Ubaghslaan 22, 6301LP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oktober 2021 een besluit genomen op de aanvraag met zaaknummer 2021-014717 voor een aanvraag beschikking op locatie Casimir Ubaghslaan 22, 6301LP Valkenburg. De vergunning is verleend. Het besluit betreft aanleggen van een inri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84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Casimir Ubaghslaan 22, 6301LP Valkenburg</meta:user-defined>
    <dc:language>nl</dc:language>
    <meta:user-defined meta:name="OVERHEIDop.locatietype/OVERHEIDop.gebiedsmarkering">Punt</meta:user-defined>
    <meta:user-defined meta:name="DC.title">Kennisgeving besluit op aanvraag beschikking, Casimir Ubaghslaan 22, 6301LP Valkenbur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30</meta:user-defined>
    <meta:user-defined meta:name="OVERHEIDop.GmbID/DC.identifier">gmb-2021-368430</meta:user-defined>
    <meta:user-defined meta:name="OVERHEIDop.versieInformatie"/>
  </office:meta>
</office:document-meta>
</file>