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Nymaweg - Hollandiaweg te Nijmegen: bouwen van een ecologisch bedrijfsgebouw en voer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bouwen van een ecologisch bedrijfsgebouw en voeren van handelsreclame (hoek Nymaweg - Hollandiaweg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7679.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2C4296-13A7-4C54-8588-6F72B555104D" xlink:type="simple">http://www.nijmegen.nl/vergunningpagina/?guid=2B2C4296-13A7-4C54-8588-6F72B55510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oek Nymaweg - Hollandiaweg te Nijmegen: bouwen van een ecologisch bedrijfsgebouw en voeren van handelsreclame - omgevingsvergunning - Aanvraag ontvangen</meta:user-defined>
    <meta:user-defined meta:name="DCTERMS.W3CDTF/DCTERMS.available">2021-10-20</meta:user-defined>
    <meta:user-defined meta:name="DCTERMS.W3CDTF/OVERHEIDop.jaargang">2021</meta:user-defined>
    <meta:user-defined meta:name="OVERHEIDop.publicationIssue">368428</meta:user-defined>
    <meta:user-defined meta:name="OVERHEIDop.GmbID/DC.identifier">gmb-2021-368428</meta:user-defined>
    <meta:user-defined meta:name="OVERHEIDop.versieInformatie"/>
  </office:meta>
</office:document-meta>
</file>