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66 - 168 te Nijmegen: handelingen met gevolgen voor beschermde monu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handelingen met gevolgen voor beschermde monumenten (St. Annastraat 166 - 168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7191.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D2736F-B82D-4D76-9B0C-0F6A2D0A692F" xlink:type="simple">http://www.nijmegen.nl/vergunningpagina/?guid=0DD2736F-B82D-4D76-9B0C-0F6A2D0A69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nnastraat 166 - 168 te Nijmegen: handelingen met gevolgen voor beschermde monumenten - omgevingsvergunning - Aanvraag ontvangen</meta:user-defined>
    <meta:user-defined meta:name="DCTERMS.W3CDTF/DCTERMS.available">2021-10-20</meta:user-defined>
    <meta:user-defined meta:name="DCTERMS.W3CDTF/OVERHEIDop.jaargang">2021</meta:user-defined>
    <meta:user-defined meta:name="OVERHEIDop.publicationIssue">368424</meta:user-defined>
    <meta:user-defined meta:name="OVERHEIDop.GmbID/DC.identifier">gmb-2021-368424</meta:user-defined>
    <meta:user-defined meta:name="OVERHEIDop.versieInformatie"/>
  </office:meta>
</office:document-meta>
</file>