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   , Zwaagdijk 396, Zwaagdijk- West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zonnepark op het perceel Zwaagdijk 396 Zwaagdijk-West. </text:p>
              </text:list-item>
            </text:list>
            <text:p text:style-name="common-al">Tegen de ontwerp omgevingsvergunning zijn geen zienswijzen ingediend.  </text:p>
            <text:p text:style-name="common-al">Op de landelijke website <text:a xlink:href="http://www.ruimtelijkeplannen.nl/" xlink:type="simple">www.ruimtelijkeplannen.nl</text:a> (planid: NL.IMRO.0420.<text:span text:style-name="nadrukvet">OMG</text:span>ZWAAGDIJK396-VA01) is de locatie van het aan te leggen zonnepark te zien. U kunt op afspraak bij de gemeente Medemblik (afdeling Omgevingszaken) de stukken inzien tijdens de beroepstermijn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 </text:p>
            <text:p text:style-name="common-al">een belanghebbende die op tijd een zienswijze heeft ingediend; </text:p>
            <text:p text:style-name="common-al">een belanghebbende die redelijkerwijs niet kan worden verweten dat hij/zij geen zienswijze heeft ingediend. </text:p>
            <text:p text:style-name="common-al">Het beroepschrift moet worden ondertekend en tenminste bevatten: </text:p>
            <text:p text:style-name="common-al">de naam en het adres van de indiener; </text:p>
            <text:p text:style-name="common-al">de dagtekening; </text:p>
            <text:p text:style-name="common-al">een omschrijving van het besluit waartegen u in beroep gaat; </text:p>
            <text:p text:style-name="common-al">de redenen van het beroep. </text:p>
            <text:p text:style-name="common-al"/>
            <text:p text:style-name="last-al">U kunt het beroepschrift ook digitaal indienen. Op <text:a xlink:href="http://www.rechtspraak.nl/" xlink:type="simple">www.rechtspraak.nl</text:a> leest u hoe u dit doet. Voor de ondertekening moet u een digitale handtekening (DigiD) hebb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84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   , Zwaagdijk 396, Zwaagdijk- West week 4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415</meta:user-defined>
    <meta:user-defined meta:name="OVERHEIDop.GmbID/DC.identifier">gmb-2021-368415</meta:user-defined>
    <meta:user-defined meta:name="OVERHEIDop.versieInformatie"/>
  </office:meta>
</office:document-meta>
</file>