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Laantje (nnb) te Espel: het realiseren van twee appartementen in voormalige kinderdagopvang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is een aanvraag om omgevingsvergunning binnen gekomen voor deze locatie. De aanvraag is geregistreerd onder zaaknummer HZ_WABO 2021-193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841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1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1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Laantje (nnb) te Espel: omgevingsvergunning   het realiseren van twee appartementen in voormalige kinderdagopvang gebouw.</meta:user-defined>
    <dc:language>nl</dc:language>
    <meta:user-defined meta:name="OVERHEIDop.locatietype/OVERHEIDop.gebiedsmarkering">Punt</meta:user-defined>
    <meta:user-defined meta:name="DC.title">het Laantje (nnb) te Espel: het realiseren van twee appartementen in voormalige kinderdagopvang gebouw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411</meta:user-defined>
    <meta:user-defined meta:name="OVERHEIDop.GmbID/DC.identifier">gmb-2021-368411</meta:user-defined>
    <meta:user-defined meta:name="OVERHEIDop.versieInformatie"/>
  </office:meta>
</office:document-meta>
</file>