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Coevering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oktober 2021 besloten om de beslistermijn voor de aanvraag met zaaknummer OV-2021-0702 voor een omgevingsvergunning op locatie De Coevering 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840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Coevering 6 te Vegh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08</meta:user-defined>
    <meta:user-defined meta:name="OVERHEIDop.GmbID/DC.identifier">gmb-2021-368408</meta:user-defined>
    <meta:user-defined meta:name="OVERHEIDop.versieInformatie"/>
  </office:meta>
</office:document-meta>
</file>