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ndement Richtlijn klachtbehandeling gemeente Beekdael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Beekdaelen in vergadering bijeen op 12 oktober 2021, </text:p>
            <text:p text:style-name="al"/>
            <text:p text:style-name="al">
            <text:span text:style-name="nadrukcur">Constaterende dat: 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De behandeling van klachten in plaats van bij de Nationale Ombudsman onder te brengen bij een gemeentelijke ombudscommissie ;</text:p>
              </text:list-item>
              <text:list-item text:style-override="id1-3-2-1-1-5-2">
                <text:number>•</text:number>
                <text:p text:style-name="al">Dit een financiële afweging is, omdat maar weinig klachten doorstromen naar de Nationale Ombudsman;</text:p>
              </text:list-item>
              <text:list-item text:style-override="id1-3-2-1-1-5-3">
                <text:number>•</text:number>
                <text:p text:style-name="al">De Nationale Ombudsman een ruimer begrip “klacht” hanteert dan de gemeente Beekdaelen; </text:p>
              </text:list-item>
              <text:list-item text:style-override="id1-3-2-1-1-5-4">
                <text:number>•</text:number>
                <text:p text:style-name="al">Een gemeente autonoom is om een breder begrip “klacht” uit te voeren, zoals door diverse gemeenten wordt gedaan ;</text:p>
              </text:list-item>
              <text:list-item text:style-override="id1-3-2-1-1-5-5">
                <text:number>•</text:number>
                <text:p text:style-name="al">De gemeente Beekdaelen klachten die niet onder het begrip “klacht” vallen omzet naar een melding ;</text:p>
              </text:list-item>
              <text:list-item text:style-override="id1-3-2-1-1-5-6">
                <text:number>•</text:number>
                <text:p text:style-name="al">Meldingen geen klachtprocedure kennen en zodoende ook niet bij de Nationale Ombudsman of gemeentelijke ombudscommissie in behandeling genomen kunnen worden;</text:p>
              </text:list-item>
              <text:list-item text:style-override="id1-3-2-1-1-5-7">
                <text:number>•</text:number>
                <text:p text:style-name="al">In dit raadsvoorstel het begrip “klacht” in de Richtlijn klachtenbehandeling gemeente Beekdaelen 2019 ongewijzigd blijft.</text:p>
              </text:list-item>
            </text:list>
            <text:p text:style-name="al">
            <text:span text:style-name="nadrukcur">Overwegende dat: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Het klachtrecht een grondwettelijke basis kent;</text:p>
              </text:list-item>
              <text:list-item text:style-override="id1-3-2-1-1-8-2">
                <text:number>•</text:number>
                <text:p text:style-name="al">Daarin staat de legitimiteit van het functioneren van de openbare dienst centraal, toegespitst op het herstel van geschonden vertrouwen in het bestuur;</text:p>
              </text:list-item>
              <text:list-item text:style-override="id1-3-2-1-1-8-3">
                <text:number>•</text:number>
                <text:p text:style-name="al">Tegen de achtergrond vervult het klachtrecht een drietal functies : a) communicatie-instrument in de relatie overheid-burger, b) signalering van uitvoeringsproblemen en c ) evaluatie betreffende het functioneren van overheidsdiensten;</text:p>
              </text:list-item>
              <text:list-item text:style-override="id1-3-2-1-1-8-4">
                <text:number>•</text:number>
                <text:p text:style-name="al">Een ruimer begrip “klacht” de relatie overheid-burger positief zal beïnvloeden. </text:p>
              </text:list-item>
            </text:list>
            <text:p text:style-name="al">
            <text:span text:style-name="nadrukcur">Vult het raadsvoorstel met punt 3 aa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 Richtlijn klachtbehandeling gemeente </text:span>
            <text:span text:style-name="nadrukcur">Beekdaelen</text:span>
            <text:span text:style-name="nadrukcur"> 2019, punt klagen, wordt aangevuld met “onder een klacht wordt mede verstaan elk handelen of niet handelen van een ambtenaar, bestuurder of bestuursorgaan.” </text:span>
          </text:p>
            <text:p text:style-name="al"/>
            <text:p text:style-name="al">En gaat over tot de orde van de da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DA-fractie</text:span></text:p>
            <text:p><text:span text:style-name="functie">H. Franssen</text:span></text:p>
          </text:section>
          <text:section text:name="ondertekening_id1-3-2-3-2">
            <text:p><text:span text:style-name="functie"/></text:p>
            <text:p><text:span text:style-name="functie">Vastgesteld door de gemeenteraad van de gemeente Beekdaelen op 12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84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9 van de Algemene wet bestuursrecht]|[1.0:c:BWBR0005537&amp;hoofdstuk=9&amp;g=2019-01-01</meta:user-defined>
    <meta:user-defined meta:name="OVERHEIDop.referentienummer">Z. 230832</meta:user-defined>
    <meta:user-defined meta:name="DCTERMS.alternative">Richtlijn klachtbehandeling gemeente Beekdaelen 2019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ekdaelen houdende regels omtrent klachtbehandeling gemeente Beekdaelen 201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07</meta:user-defined>
    <meta:user-defined meta:name="OVERHEIDop.betreftRegeling">CVDR621183_2</meta:user-defined>
    <meta:user-defined meta:name="OVERHEIDop.GmbID/DC.identifier">gmb-2021-368407</meta:user-defined>
    <meta:user-defined meta:name="xs:date/OVERHEIDop.startdatum">2021-10-21</meta:user-defined>
    <meta:user-defined meta:name="OVERHEIDop.versieInformatie"/>
  </office:meta>
</office:document-meta>
</file>