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10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locatie Koningin Emmalaan 109 in Leerdam. De aanvraag is geregistreerd onder zaaknummer OV-2021-0499. De aanvraag betreft het realiseren van een 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84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ningin Emmalaan 109 in Le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05</meta:user-defined>
    <meta:user-defined meta:name="OVERHEIDop.GmbID/DC.identifier">gmb-2021-368405</meta:user-defined>
    <meta:user-defined meta:name="OVERHEIDop.versieInformatie"/>
  </office:meta>
</office:document-meta>
</file>