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Korenmorsweg: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Korenmorsweg 2 in Denekamp</text:p>
            <text:p text:style-name="common-al">Betreft: het plaatsen van een mono-mestvergister met de daarbij behorende apparatuur binnen het bouwblo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4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750</meta:user-defined>
    <meta:user-defined meta:name="DCTERMS.abstract">het veranderen van een bedrijf, het plaatsen van een monomest vergistings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Korenmorsweg: plaatsen van een mono-mestvergist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400</meta:user-defined>
    <meta:user-defined meta:name="OVERHEIDop.GmbID/DC.identifier">gmb-2021-368400</meta:user-defined>
    <meta:user-defined meta:name="OVERHEIDop.versieInformatie"/>
  </office:meta>
</office:document-meta>
</file>