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woonunit aan BEILEN, Lievingerveld 706 UNIT (kavel 117) (18-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ijdelijke woonunit, Beilen, Lievingerveld 706 (kavel 117).</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83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het plaatsen van een tijdelijke woonunit aan BEILEN, Lievingerveld 706 UNIT (kavel 117) (18-10-2021)</meta:user-defined>
    <meta:user-defined meta:name="DCTERMS.W3CDTF/DCTERMS.available">2021-10-20</meta:user-defined>
    <meta:user-defined meta:name="DCTERMS.W3CDTF/OVERHEIDop.jaargang">2021</meta:user-defined>
    <meta:user-defined meta:name="OVERHEIDop.publicationIssue">368395</meta:user-defined>
    <meta:user-defined meta:name="OVERHEIDop.GmbID/DC.identifier">gmb-2021-368395</meta:user-defined>
    <meta:user-defined meta:name="OVERHEIDop.versieInformatie"/>
  </office:meta>
</office:document-meta>
</file>