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bouwen van een woning aan de Oude Kerkstraat 13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13a, 4261 BL, </text:span>realiseren nieuwbouw woning (OV20210475/6246537); verzonden 14 okto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9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bouwen van een woning aan de Oude Kerkstraat 13a in Wijk en Aalbur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91</meta:user-defined>
    <meta:user-defined meta:name="OVERHEIDop.GmbID/DC.identifier">gmb-2021-368391</meta:user-defined>
    <meta:user-defined meta:name="OVERHEIDop.versieInformatie"/>
  </office:meta>
</office:document-meta>
</file>