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glazen zonwerend dak op het perceel Buitenhof 6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aanvraag ontvangen voor een omgevingsvergunning voor het plaatsen van een glazen zonwerend dak op het perceel Buitenhof 6 te De Goorn. De aanvraag is geregistreerd onder zaaknummer 2021-HZ-00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83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00 515365</meta:user-defined>
    <meta:user-defined meta:name="DC.title">Ontvangen aanvraag omgevingsvergunning voor het plaatsen van een glazen zonwerend dak op het perceel Buitenhof 6 te De Goorn</meta:user-defined>
    <meta:user-defined meta:name="OVERHEID.PostcodeHuisnummer/OVERHEIDop.postcodeHuisnummer">1648JA 6</meta:user-defined>
    <meta:user-defined meta:name="OVERHEIDop.straatnaam">Buitenhof</meta:user-defined>
    <meta:user-defined meta:name="OVERHEIDop.woonplaats">De G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39</meta:user-defined>
    <meta:user-defined meta:name="OVERHEIDop.GmbID/DC.identifier">gmb-2021-36839</meta:user-defined>
    <meta:user-defined meta:name="OVERHEIDop.versieInformatie"/>
  </office:meta>
</office:document-meta>
</file>