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of vernieuwen van de bestaande bebouwing aan het Waalplein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Waalplein 3, 4285 CM, </text:span>bestaande bebouwing in de achtertuin deels vernieuwen of aanpassen (O120210644/6426973); ingekomen op 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8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passen of vernieuwen van de bestaande bebouwing aan het Waalplein 3 in Woudriche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87</meta:user-defined>
    <meta:user-defined meta:name="OVERHEIDop.GmbID/DC.identifier">gmb-2021-368387</meta:user-defined>
    <meta:user-defined meta:name="OVERHEIDop.versieInformatie"/>
  </office:meta>
</office:document-meta>
</file>