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en rectificatie ontwerp omgevingsvergunning Wav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uder-Amstel maken bekend dat ze, gelet op artikel 2.1 respectievelijk 2.12, lid 1, onder a 3<text:span text:style-name="sup">o</text:span>, van de Wet algemene bepalingen omgevingsrecht, hebben ingestemd met de ontwerp omgevingsvergunning voor het omzetten van een bedrijfswoning naar een plattelandswoning op het perceel Waver 13 in Ouderkerk aan den Amstel. Voorafgaand aan het besluit heeft de gemeenteraad op grond van artikel 2.27 van de Wet algemene bepalingen omgevingsrecht een ontwerp verklaring van geen bedenkingen afgegeven.</text:p>
            <text:p text:style-name="common-al">
            <text:span text:style-name="nadrukvet">Rectificatie</text:span>
          </text:p>
            <text:p text:style-name="common-al">Vanwege een onvolkomenheid in de oorspronkelijke bekendmaking inzake de ontwerp omgevingsvergunning, welke plaats heeft gevonden op woensdag 13 oktober 2021, is het nodig een rectificatie te plaatsen. </text:p>
            <text:p text:style-name="common-al">
            <text:span text:style-name="nadrukvet">Ontwerpverklaring van geen bedenkingen en ontwerp omgevingsvergunning</text:span>
          </text:p>
            <text:p text:style-name="common-al">Op 30 september 2021 heeft de gemeenteraad van Ouder-Amstel een ontwerp verklaring van geen bedenkingen afgegeven zoals bedoeld in artikel 2.27 van de Wabo, voor het afwijken van de beheersverordening De Ronde Hoep. </text:p>
            <text:p text:style-name="common-al">Op 12 oktober 2021 heeft het college van burgemeester en wethouders ingestemd met de ontwerp omgevingsvergunning voor het omzetten van een bedrijfswoning naar een plattelandswoning op het perceel Waver 13 in Ouderkerk aan den Amstel.</text:p>
            <text:p text:style-name="common-al">
            <text:span text:style-name="nadrukvet">Inhoud plan </text:span>
          </text:p>
            <text:p text:style-name="common-al">De gemeente heeft op 14 maart 2021 een aanvraag omgevingsvergunning ontvangen voor het afwijken van de beheersverordening De Ronde Hoep voor het omzetten van een bedrijfswoning naar een plattelandswoning op het perceel Waver 13 te Ouderkerk aan de Amstel.</text:p>
            <text:p text:style-name="common-al">De ingediende aanvraag is in strijd met de bestemming ‘Agrarisch’. Aan het plan kan medewerking worden verleend door het afwijken van de beheersverordening op grond van artikel 2.1, eerste lid, onder c van de Wet algemene bepalingen omgevingsrecht (Wabo). Op grond van een ruimtelijke onderbouwing voor het plan, die onderdeel uitmaakt van de aanvraag omgevingsvergunning, is geconstateerd dat er sprake is van een goede ruimtelijke ordening. </text:p>
            <text:p text:style-name="common-al">
            <text:span text:style-name="nadrukvet">Ter inzage </text:span>
          </text:p>
            <text:p text:style-name="common-al">Het ontwerpbesluit omgevingsvergunning en alle daarbij behorende stukken, waaronder de ontwerpverklaring van geen bedenkingen, liggen voor een ieder gedurende een termijn van 6 weken met ingang van donderdag 21 oktober 2021 tot en met woensdag 1 december 2021 in het gemeentehuis van Ouder-Amstel, Vondelstraat 1 in Ouderkerk aan de Amstel. </text:p>
            <text:p text:style-name="common-al">
            <text:span text:style-name="nadrukvet">Inzien </text:span>
          </text:p>
            <text:p text:style-name="common-al">De ontwerpvergunning en de ontwerpverklaring van geen bedenkingen met bijbehorende stukken zijn in te zien op het gemeentehuis. Inzien van de stukken kan alleen op afspraak. Een afspraak maken kan online via www.ouder-amstel.nl of telefonisch via (020) 496 21 21. Op de landelijke voorziening www.ruimtelijkeplannen.nl is de digitale versie van de ontwerpvergunning en de ontwerpverklaring van geen bedenkingen in te zien (Plannaam: NL.IMRO.0437.OvWaver13-ON01). </text:p>
            <text:p text:style-name="common-al">Via de gemeentelijke website <text:a xlink:href="https://www.ouder-amstel.nl/Home/Bestuur_en_organisatie/Bekendmakingen_Ouder_Amstel" xlink:type="simple">Bekendmakingen - Gemeente Ouder-Amstel</text:a> vindt u op de betreffende webpagina van het plan een link naar deze stukken. </text:p>
            <text:p text:style-name="common-al">
            <text:span text:style-name="nadrukvet">Zienswijzen </text:span>
          </text:p>
            <text:p text:style-name="common-al">Gedurende de termijn van ter inzage legging kunt u (schriftelijk of mondeling) een zienswijze indienen over het ontwerpbesluit omgevingsvergunning en de ontwerp verklaring van geen bedenkingen bij het college van burgemeester en wethouders. </text:p>
            <text:p text:style-name="common-al">De zienswijze kunt u richten aan college van burgemeester en wethouders van de gemeente Ouder-Amstel, Postbus 35, 1190 AA Ouderkerk aan de Amstel. U kunt uw zienswijze ook digitaal indienen bij de gemeente Ouder-Amstel via e-mailadres: <text:a xlink:href="mailto:gemeente@ouder-amstel.nl" xlink:type="simple">gemeente@ouder-amstel.nl</text:a>. Een zienswijze over de ontwerp verklaring van geen bedenkingen wordt, op grond van artikel 3.11, lid 3 van de Wet algemene bepalingen omgevingsrecht onverwijld door het college aan de gemeenteraad doorgestuurd.</text:p>
            <text:p text:style-name="common-al">
            <text:span text:style-name="nadrukvet">Informatie </text:span>
          </text:p>
            <text:p text:style-name="last-al">Voor inhoudelijke vragen en informatie over het plan kunt u contact opnemen met de heer M. Brink, via telefoon (020) 496 21 21 of via de e-mail: <text:a xlink:href="mailto:gemeente@ouder-amstel.nl" xlink:type="simple">gemeente@ouder-amstel.nl</text:a> t.a.v. de heer M. Bri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83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OvWaver13-ON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en rectificatie ontwerp omgevingsvergunning Waver 13</meta:user-defined>
    <meta:user-defined meta:name="DCTERMS.W3CDTF/DCTERMS.available">2021-10-20</meta:user-defined>
    <meta:user-defined meta:name="DCTERMS.W3CDTF/OVERHEIDop.jaargang">2021</meta:user-defined>
    <meta:user-defined meta:name="OVERHEIDop.publicationIssue">368376</meta:user-defined>
    <meta:user-defined meta:name="OVERHEIDop.GmbID/DC.identifier">gmb-2021-368376</meta:user-defined>
    <meta:user-defined meta:name="OVERHEIDop.versieInformatie"/>
  </office:meta>
</office:document-meta>
</file>