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al geplaatste perceelsafscheiding aan de Veense Waard 17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 Waard 17, 4264 AB, </text:span>reeds geplaatste perceelafscheiding aan achterzijde woning (OV20210646/6427927); ingekomen op 8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837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7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7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al geplaatste perceelsafscheiding aan de Veense Waard 17 in Ve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8373</meta:user-defined>
    <meta:user-defined meta:name="OVERHEIDop.GmbID/DC.identifier">gmb-2021-368373</meta:user-defined>
    <meta:user-defined meta:name="OVERHEIDop.versieInformatie"/>
  </office:meta>
</office:document-meta>
</file>