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Waterlinie 110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10, 4254 VA, </text:span>plaatsen dakkapel voorzijde woning (OV20210640/6424617); ingekomen op 7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836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6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6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Waterlinie 110 in Sleeuwij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8368</meta:user-defined>
    <meta:user-defined meta:name="OVERHEIDop.GmbID/DC.identifier">gmb-2021-368368</meta:user-defined>
    <meta:user-defined meta:name="OVERHEIDop.versieInformatie"/>
  </office:meta>
</office:document-meta>
</file>