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vitenlaan 3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ievitenlaan 3 te Cadzand voor het vergroten van de woning door het plaatsen van een uitbouw (OV-202128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0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83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ievitenlaan 3 Cadza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66</meta:user-defined>
    <meta:user-defined meta:name="OVERHEIDop.GmbID/DC.identifier">gmb-2021-368366</meta:user-defined>
    <meta:user-defined meta:name="OVERHEIDop.versieInformatie"/>
  </office:meta>
</office:document-meta>
</file>