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oningstraat 8, 3628AK Kockengen - gevelpaneel wijzigingen, verplaatsen dakraam en plaatsen extra dakraam en intern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oktober 2021</text:p>
            <text:p text:style-name="common-al">Dossiernummer: 2021-0021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3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straat 8, 3628AK Kockengen</meta:user-defined>
    <dc:language>nl</dc:language>
    <meta:user-defined meta:name="OVERHEIDop.locatietype/OVERHEIDop.gebiedsmarkering">Punt</meta:user-defined>
    <meta:user-defined meta:name="DC.title">Gemeente Stichtse Vecht - verleende omgevingsvergunning Koningstraat 8, 3628AK Kockengen - gevelpaneel wijzigingen, verplaatsen dakraam en plaatsen extra dakraam en interne aanpass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57</meta:user-defined>
    <meta:user-defined meta:name="OVERHEIDop.GmbID/DC.identifier">gmb-2021-368357</meta:user-defined>
    <meta:user-defined meta:name="OVERHEIDop.versieInformatie"/>
  </office:meta>
</office:document-meta>
</file>