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lkkade 3 Ter Aar - het plaatsen van een Pre-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kade 3 Ter Aar - zaaknummer W-2021-0341 - aanvraag  omgevingsvergunning  voor het plaatsen van een Pre-mantelzorgwoning - ingekomen op 14 okto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835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5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5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Schilkkade 3 Ter Aar - het plaatsen van een Pre-mantelzorgwo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351</meta:user-defined>
    <meta:user-defined meta:name="OVERHEIDop.GmbID/DC.identifier">gmb-2021-368351</meta:user-defined>
    <meta:user-defined meta:name="OVERHEIDop.versieInformatie"/>
  </office:meta>
</office:document-meta>
</file>