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aan de Kooikamp 8d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ooikamp 8d, 4254 LJ, </text:span>plaatsen zonnepanelen op het terrein (OV20210641/6426269); ingekomen op 7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834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4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4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aan de Kooikamp 8d in Sleeuwij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348</meta:user-defined>
    <meta:user-defined meta:name="OVERHEIDop.GmbID/DC.identifier">gmb-2021-368348</meta:user-defined>
    <meta:user-defined meta:name="OVERHEIDop.versieInformatie"/>
  </office:meta>
</office:document-meta>
</file>