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Pham Aziatische Specialiteiten aan het Dikkersplein te Hengelo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Pham Aziatische Specialiteiten op de locatie Dikkersplein te Hengelo voor de duur van 10 jaar, zijnde tot <text:span text:style-name="nadrukvet">31 december 2031</text:span>. De procedure is geregistreerd onder zaaknummer AV-2021-0093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Pham Aziatische Specialiteiten aan het Dikkersplein te Hengelo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47</meta:user-defined>
    <meta:user-defined meta:name="OVERHEIDop.GmbID/DC.identifier">gmb-2021-368347</meta:user-defined>
    <meta:user-defined meta:name="OVERHEIDop.versieInformatie"/>
  </office:meta>
</office:document-meta>
</file>