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Grotestraat en Almeloseweg: najaarskermis, Halloween, Foodtrucks, Oldtimertrekkers en shantyk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 Grotestraat en Almeloseweg</text:p>
            <text:p text:style-name="common-al">Wat: najaarskermis, Halloween, Foodtrucks, Oldtimertrekkers en shantykoor </text:p>
            <text:p text:style-name="common-al">Wanneer: van 28 t/m 31 okto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834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4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4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151</meta:user-defined>
    <meta:user-defined meta:name="DCTERMS.abstract">kermis Tubbergen 28 t/m 31 oktober 2021</meta:user-defined>
    <dc:language>nl</dc:language>
    <meta:user-defined meta:name="OVERHEIDop.locatietype/OVERHEIDop.gebiedsmarkering">Punt</meta:user-defined>
    <meta:user-defined meta:name="DC.title">Gemeente Tubbergen - Ingekomen aanvraag, Tubbergen, Raadhuisplein, Grotestraat en Almeloseweg: najaarskermis, Halloween, Foodtrucks, Oldtimertrekkers en shantykoor</meta:user-defined>
    <meta:user-defined meta:name="DCTERMS.W3CDTF/DCTERMS.available">2021-10-26</meta:user-defined>
    <meta:user-defined meta:name="DCTERMS.W3CDTF/OVERHEIDop.jaargang">2021</meta:user-defined>
    <meta:user-defined meta:name="OVERHEIDop.publicationIssue">368344</meta:user-defined>
    <meta:user-defined meta:name="OVERHEIDop.GmbID/DC.identifier">gmb-2021-368344</meta:user-defined>
    <meta:user-defined meta:name="OVERHEIDop.versieInformatie"/>
  </office:meta>
</office:document-meta>
</file>