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3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36, wijzigen indeling winkel begane grond, splitsen in winkel en appartement</text:p>
            <text:p text:style-name="last-al">Verzonden 14 oktob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33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36 VERLENGEN BESLISTERMIJ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37</meta:user-defined>
    <meta:user-defined meta:name="OVERHEIDop.GmbID/DC.identifier">gmb-2021-368337</meta:user-defined>
    <meta:user-defined meta:name="OVERHEIDop.versieInformatie"/>
  </office:meta>
</office:document-meta>
</file>