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tijdelijke personeelshuisvesting aan de Kooikamp 8d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8d, 4254 LJ, </text:span>bouwen tijdelijke personeelshuisvesting (UV20210642/6426453); ingekomen op 7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833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3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tijdelijke personeelshuisvesting aan de Kooikamp 8d in Sleeuwij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8335</meta:user-defined>
    <meta:user-defined meta:name="OVERHEIDop.GmbID/DC.identifier">gmb-2021-368335</meta:user-defined>
    <meta:user-defined meta:name="OVERHEIDop.versieInformatie"/>
  </office:meta>
</office:document-meta>
</file>